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aanvraag omgevingsvergunning Metrex B.V., Sourethweg 13, 6422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
            <text:span text:style-name="nadrukvet">Kennisgeving Wet algemene bepalingen omgevingsrecht (Wabo) in verband met het wijzigen van reguliere procedure naar uitgebreide 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etrex B.V.Locatie: Sourethweg 13, 6422 PC Heerlen </text:p>
            <text:p text:style-name="common-al">Datum aanvraag: 8 juli 2019 </text:p>
            <text:p text:style-name="common-al">Zaaknummer: 2019-205092 </text:p>
            <text:p text:style-name="common-al">Ingediende aanvragen liggen niet ter inzage. </text:p>
            <text:p text:style-name="common-al">Reden voor rectificatie: de aanvraag zal worden afgehandeld via de uitgebreide voorbereidingsprocedure in plaats van de reguliere voorbereidingsprocedure zoals vermeld in de kennisgeving van de aanvraag gepubliceerd op 17-07-2019. Nadat het ontwerpbesluit is genomen wordt hiervan een kennisgeving gepubliceerd en wordt het besluit ter inzage gelegd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92</meta:user-defined>
    <meta:user-defined meta:name="DCTERMS.abstract">Provincie Limburg, rectificatie aanvraag omgevingsvergunning Metrex B.V., Sourethweg 13, 6422 PC Heerlen</meta:user-defined>
    <dc:language>nl</dc:language>
    <meta:user-defined meta:name="OVERHEID.EPSG28992/DC.spatial">197956 317530</meta:user-defined>
    <meta:user-defined meta:name="DC.title">Provincie Limburg, rectificatie aanvraag omgevingsvergunning Metrex B.V., Sourethweg 13, 6422 PC Heerlen</meta:user-defined>
    <meta:user-defined meta:name="OVERHEID.PostcodeHuisnummer/OVERHEIDop.postcodeHuisnummer">6422PC 13</meta:user-defined>
    <meta:user-defined meta:name="OVERHEIDop.straatnaam">Sourethweg</meta:user-defined>
    <meta:user-defined meta:name="OVERHEIDop.woonplaats">Heer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7351</meta:user-defined>
    <meta:user-defined meta:name="OVERHEIDop.PrbID/DC.identifier">prb-2019-7351</meta:user-defined>
    <meta:user-defined meta:name="OVERHEIDop.versieInformatie"/>
  </office:meta>
</office:document-meta>
</file>