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81473 - Hopeseweg 3a te Scherpenze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ing bestaande afvalstoffenlijst met nieuwe euralcodes</text:p>
            <text:p text:style-name="tussenkopcur">Locatie : Hopeseweg 3 a te Scherpenzeel</text:p>
            <text:p text:style-name="tussenkopcur">Datum besluit : 29 januari 2019</text:p>
            <text:p text:style-name="tussenkopcur">Zaaknummer ODRN: W.Z18.110751.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81473 - Hopeseweg 3a te Scherpenze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35</meta:user-defined>
    <meta:user-defined meta:name="OVERHEIDop.PrbID/DC.identifier">prb-2019-7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3a</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62855 454042</meta:user-defined>
    <meta:user-defined meta:name="OVERHEIDop.versieInformatie"/>
  </office:meta>
</office:document-meta>
</file>