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, Zonnekracht B.V. Ceresweg 4, 4691 RP (ZK19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:</text:p>
            <text:p text:style-name="common-al"/>
            <text:p text:style-name="common-al">Voor de aanleg en exploitatie van het “Zonnepark Ceresweg” op de percelen met kadastraal nummer: TLNOO-P-1140 en TLNOO-P-1139 in de gemeente Tholen ter plaatse van het Natura 2000-gebied Zoommeer en Oosterschelde is een ontwerpbesluit opgesteld van de te verlenen vergunning aan Zonnekracht B.V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077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common-al"/>
            <text:p text:style-name="common-al">Van 24 december 2018 t/m 1 januari 2019 is het Provinciehuis gesloten in verband met het kerstreces. De stukken liggen tijdens deze periode ter inzage bij de Zeeuwse Bibliotheek, adres Kousteensedijk 7 in Middelburg. Zie <text:a xlink:href="http://www.dezb.nl/" xlink:type="simple">www.dezb.nl</text:a> voor de actuele openingstijden van de Zeeuwse Biblioth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71543 392820</meta:user-defined>
    <meta:user-defined meta:name="DC.title">Provincie Zeeland - Vergunning Wet natuurbescherming, Zonnekracht B.V. Ceresweg 4, 4691 RP (ZK19000)</meta:user-defined>
    <meta:user-defined meta:name="OVERHEID.PostcodeHuisnummer/OVERHEIDop.postcodeHuisnummer">4691RP 6</meta:user-defined>
    <meta:user-defined meta:name="OVERHEIDop.straatnaam">Ceresweg</meta:user-defined>
    <meta:user-defined meta:name="OVERHEIDop.woonplaats">Tho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7348</meta:user-defined>
    <meta:user-defined meta:name="OVERHEIDop.PrbID/DC.identifier">prb-2019-7348</meta:user-defined>
    <meta:user-defined meta:name="OVERHEIDop.versieInformatie"/>
  </office:meta>
</office:document-meta>
</file>