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ForFarmers Nederland B.V., Hoofdstraat 4, 6598 AD  He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milieuneutrale verandering en gelijkwaardigheidsverzoek Bouwbesluit </text:p>
            <text:p text:style-name="common-al">Locatie: ForFarmers Nederland B.V., Hoofdstraat 4, 6598 AD  Heijen </text:p>
            <text:p text:style-name="common-al">Datum besluit: 4 november 2019</text:p>
            <text:p text:style-name="common-al">Zaaknummer: 2019-203773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34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4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4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3773</meta:user-defined>
    <meta:user-defined meta:name="DCTERMS.abstract">Provincie Limburg, besluit verlengen beslistermijn ForFarmers Nederland B.V., Hoofdstraat 4, 6598 AD  Heijen</meta:user-defined>
    <dc:language>nl</dc:language>
    <meta:user-defined meta:name="OVERHEID.EPSG28992/DC.spatial">195624 410500</meta:user-defined>
    <meta:user-defined meta:name="DC.title">Provincie Limburg, besluit verlengen beslistermijn ForFarmers Nederland B.V., Hoofdstraat 4, 6598 AD  Heijen</meta:user-defined>
    <meta:user-defined meta:name="OVERHEID.PostcodeHuisnummer/OVERHEIDop.postcodeHuisnummer">6598AD 4</meta:user-defined>
    <meta:user-defined meta:name="OVERHEIDop.straatnaam">Hoofdstraat</meta:user-defined>
    <meta:user-defined meta:name="OVERHEIDop.woonplaats">Heijen</meta:user-defined>
    <meta:user-defined meta:name="DCTERMS.W3CDTF/DCTERMS.available">2019-11-13</meta:user-defined>
    <meta:user-defined meta:name="OVERHEIDop.externeBijlage">Besluit verlengen beslistermijn 2019-203773|exb-2019-53649</meta:user-defined>
    <meta:user-defined meta:name="DCTERMS.W3CDTF/OVERHEIDop.jaargang">2019</meta:user-defined>
    <meta:user-defined meta:name="OVERHEIDop.publicationIssue">7345</meta:user-defined>
    <meta:user-defined meta:name="OVERHEIDop.PrbID/DC.identifier">prb-2019-7345</meta:user-defined>
    <meta:user-defined meta:name="OVERHEIDop.versieInformatie"/>
  </office:meta>
</office:document-meta>
</file>