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oornemen tot opstellen MER (notitie R&amp;D), provincie Noord-Brabant</text:p>
      <text:section text:name="zakelijke-mededeling_id1-3-2" text:style-name="zakelijke-mededeling">
        <text:section text:name="zakelijke-mededeling-tekst_id1-3-2-1" text:style-name="zakelijke-mededeling-tekst">
          <text:section text:name="tekst_id1-3-2-1-1" text:style-name="tekst">
            <text:p text:style-name="common-al">Mededeling start m.e.r.-procedure SuezReEnergy Roosendaal</text:p>
            <text:p text:style-name="common-al">Suez ReEnergy Roosendaal is voornemens om een aanvraag omgevingsvergunning in te dienen voor het wijzigen van haar afvalverbrandingsinstallatie aan Potendreef 2 te Roosendaal. Het betreft het uitbreiden van de verwerkingscapaciteit met 74.000 ton per jaar. Daarvoor moet voorafgaand een m.e.r. procedure doorlopen worden. De Mededeling van het voornemen van Suez ReEnergy Roosendaal markeert de start van deze procedure. In de Mededeling wordt aangegeven wat men gaat onderzoeken in het Milieu Effect Rapport (MER) en hoe men dat wil doen.</text:p>
            <text:p text:style-name="common-al">Aangezien de voorgenomen activiteit in de nabijheid van enkele Natura2000 gebieden is gelegen en mogelijk significante gevolgen voor deze gebieden niet op voorhand uit te sluiten zijn, dient een Passende beoordeling te worden opgesteld.</text:p>
            <text:p text:style-name="common-al">Tevens hebben wij de Commissie voor de milieueffectrapportage verzocht ons te adviseren over de reikwijdte en detailniveau van het op te stellen MER.</text:p>
            <text:p text:style-name="common-al">
            <text:span text:style-name="nadrukcur">Waar kunt u de Mededeling inzien?</text:span>
          </text:p>
            <text:p text:style-name="common-al">Gedurende de inspraakperiode van 14 november 2019 tot en met 27 december 2019 ligt de Notitie Reikwijdte en Detailniveau voor iedereen ter inzage op het gemeentekantoor van de gemeente Roosendaal. Voor locatie, tijdstippen en dagen waarop u de stukken kunt inzien verwijzen wij u naar de website van de gemeente. Daarnaast zijn de hiervoor genoemde stukken gepubliceerd op de website van de provincie Noord-Brabant (www.brabant.nl).</text:p>
            <text:p text:style-name="common-al">
            <text:span text:style-name="nadrukcur">Hoe kunt u uw reactie geven?</text:span>
          </text:p>
            <text:p text:style-name="common-al">Een ieder kan zijn of haar opmerkingen gedurende de inspraakperiode insturen door deze te richten aan:</text:p>
            <text:p text:style-name="common-al">Omgevingsdienst Midden- en West-Brabant, ter attentie van:</text:p>
            <text:p text:style-name="common-al">de heer W. Michels, m.e.r.-coördinator</text:p>
            <text:p text:style-name="common-al">Postbus 75</text:p>
            <text:p text:style-name="common-al">5000 AB Tilburg </text:p>
            <text:p text:style-name="common-al">onder vermelding van: MER SuezReEnergy Roosendaal.</text:p>
            <text:p text:style-name="common-al">Graag in uw reactie specifiek aangeven over welk hoofdstuk, paragraaf of bijlage uw opmerking gaa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lburg, </text:span>
            <text:span text:style-name="datum">november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4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4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Noord-Brabant</meta:user-defined>
    <meta:user-defined meta:name="OVERHEID.Informatietype/DC.type">officiële publicatie</meta:user-defined>
    <meta:user-defined meta:name="OVERHEIDgvop.Informatietype/DC.type">Overige overheidsinformatie</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dc:language>nl</dc:language>
    <meta:user-defined meta:name="OVERHEID.Provincie/DC.spatial">Noord-Brabant</meta:user-defined>
    <meta:user-defined meta:name="DC.title">Kennisgeving melding voornemen tot opstellen MER (notitie R&amp;D), provincie Noord-Brabant</meta:user-defined>
    <meta:user-defined meta:name="DCTERMS.W3CDTF/DCTERMS.available">2019-11-13</meta:user-defined>
    <meta:user-defined meta:name="DCTERMS.W3CDTF/OVERHEIDop.jaargang">2019</meta:user-defined>
    <meta:user-defined meta:name="OVERHEIDop.publicationIssue">7344</meta:user-defined>
    <meta:user-defined meta:name="OVERHEIDop.PrbID/DC.identifier">prb-2019-7344</meta:user-defined>
    <meta:user-defined meta:name="OVERHEIDop.versieInformatie"/>
  </office:meta>
</office:document-meta>
</file>