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roenCollect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13 maart 2019 een aanvraag op 1ste fase grond van de Wet algemene bepalingen omgevingsrecht (Wabo) ontvangen van GroenCollect B.V. voor de inrichting aan de Keileweg 65, 3029 BR  Rotterdam.</text:p>
            <text:p text:style-name="common-al"/>
            <text:p text:style-name="common-al">De aanvraag 1ste fase betreft het onderdeel milieu, oprichting. De aanvraag 2de fase betreft het onderdeel bouwen.</text:p>
            <text:p text:style-name="common-al"/>
            <text:p text:style-name="common-al">Het betreft een installatie voor de ontvangst van organische afvalstoffen (restaurant-, groente- en tuinafval), een biovergistingsinstallatie alsmede biogasverbranding. </text:p>
            <text:p text:style-name="common-al"/>
            <text:p text:style-name="common-al">Burgemeester en wethouders van de gemeente Rotterdam hebben besloten de vergunning te verlenen.</text:p>
            <text:p text:style-name="common-al"/>
            <text:p text:style-name="tussenkopcur">Inzage</text:p>
            <text:p text:style-name="common-al">U kunt de beschikking en overige van belang zijnde stukken tijdens kantooruren van 14 november 2019 tot en met 27 december 2019 op de volgende plaatsen inzien:</text:p>
            <text:p text:style-name="common-al">- het Timmerhuis, Halvemaanpassage 1 te Rotterdam (dinsdag t/m donderdag van 09.00 - 13.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723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4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4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4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6353</meta:user-defined>
    <meta:user-defined meta:name="DCTERMS.abstract">Gedeputeerde Staten van Zuid-Holland maken bekend dat zij de volgende aanvraag voor een omgevingsvergunning, waarop de reguliere voorbereidingsprocedure van toepassing is, hebben ontvangen.</meta:user-defined>
    <dc:language>nl</dc:language>
    <meta:user-defined meta:name="OVERHEID.Gemeente/DC.spatial">Rotterdam</meta:user-defined>
    <meta:user-defined meta:name="OVERHEID.Provincie/DC.spatial">Zuid-Holland</meta:user-defined>
    <meta:user-defined meta:name="OVERHEID.EPSG28992/DC.spatial">64620 443646</meta:user-defined>
    <meta:user-defined meta:name="DC.title">Kennisgeving beschikking GroenCollect B.V.</meta:user-defined>
    <meta:user-defined meta:name="OVERHEID.PostcodeHuisnummer/OVERHEIDop.postcodeHuisnummer">3199LZ 975</meta:user-defined>
    <meta:user-defined meta:name="OVERHEIDop.straatnaam">Maasvlakteweg</meta:user-defined>
    <meta:user-defined meta:name="OVERHEIDop.woonplaats">Maasvlakte Rotterdam</meta:user-defined>
    <meta:user-defined meta:name="DCTERMS.W3CDTF/DCTERMS.available">2019-11-12</meta:user-defined>
    <meta:user-defined meta:name="DCTERMS.W3CDTF/OVERHEIDop.jaargang">2019</meta:user-defined>
    <meta:user-defined meta:name="OVERHEIDop.publicationIssue">7343</meta:user-defined>
    <meta:user-defined meta:name="OVERHEIDop.PrbID/DC.identifier">prb-2019-7343</meta:user-defined>
    <meta:user-defined meta:name="OVERHEIDop.versieInformatie"/>
  </office:meta>
</office:document-meta>
</file>