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el - Verleende Omgevingsvergunning - OLO 4609907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de volgende omgevingsvergunning hebben verleend, waarbij de reguliere voorbereidingsprocedure van toepassing is.</text:p>
            <text:p text:style-name="tussenkopcur">Voor: Actualisatie indeling van processen KKS Delden </text:p>
            <text:p text:style-name="tussenkopcur">Locatie : Langestraat 167 te Delden</text:p>
            <text:p text:style-name="tussenkopcur">Datum besluit : 07 november 2019</text:p>
            <text:p text:style-name="tussenkopcur">Datum verzending : 07 november 2019</text:p>
            <text:p text:style-name="tussenkopcur">Zaaknummer ODRN : W.Z19.107744.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4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294 475297</meta:user-defined>
    <meta:user-defined meta:name="DC.title">Provincie Overijsel - Verleende Omgevingsvergunning - OLO 4609907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19-11-12</meta:user-defined>
    <meta:user-defined meta:name="OVERHEIDop.externeBijlage">Omgevingsvergunning|exb-2019-53632</meta:user-defined>
    <meta:user-defined meta:name="DCTERMS.W3CDTF/OVERHEIDop.jaargang">2019</meta:user-defined>
    <meta:user-defined meta:name="OVERHEIDop.publicationIssue">7341</meta:user-defined>
    <meta:user-defined meta:name="OVERHEIDop.PrbID/DC.identifier">prb-2019-7341</meta:user-defined>
    <meta:user-defined meta:name="OVERHEIDop.versieInformatie"/>
  </office:meta>
</office:document-meta>
</file>