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55*"/>
    </style:style>
    <style:style style:family="table-column" style:parent-style-name="colspec" style:name="id1-3-2-4-3-1-2">
      <style:table-column-properties style:rel-column-width="5*"/>
    </style:style>
    <style:style style:family="table-column" style:parent-style-name="colspec" style:name="id1-3-2-4-3-1-3">
      <style:table-column-properties style:rel-column-width="40*"/>
    </style:style>
  </office:automatic-styles>
  <office:body>
    <office:text>
      <text:p text:style-name="new_page_staatscourant"/>
      <text:p text:style-name="single-kop-titel">Besluit van Provinciale Staten van Utrecht van 30 oktober 2019, nr. 81F7C428, tot wijziging van de Legesverordening provincie Utrecht 2018</text:p>
      <text:section text:name="regeling_id1-3-2" text:style-name="regeling">
        <text:section text:name="aanhef_id1-3-2-1" text:style-name="aanhef">
          <text:section text:name="preambule_id1-3-2-1-1" text:style-name="preambule">
            <text:p text:style-name="al">Provinciale Staten van Utrecht;</text:p>
            <text:p text:style-name="al"/>
            <text:p text:style-name="al">Gelezen het voorstel van Gedeputeerde Staten van 24 september 2019, afdeling Bedrijfsvoering, nummer 81F7C428;</text:p>
            <text:p text:style-name="al"/>
            <text:p text:style-name="al">Gelet op de artikelen 143, 145, 220, 220a, 223 en 225 van de Provinciewet;</text:p>
            <text:p text:style-name="al"/>
            <text:p text:style-name="al">Overwegende dat het noodzakelijk is de Legesverordening provincie Utrecht 2018 te wijzigen, omdat uit controle is gebleken dat de bij de verordening behorende tarieventabel actualisatie behoeft en omdat indexering van de legestarieven in lijn met de indexering van de opcenten, zoals vastgelegd in het coalitieakkoord 2019-2023, wenselijk is;</text:p>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arieventabel die behoort bij de Legesverordening provincie Utrecht 2018 wordt vervangen door de tarieventabel die als bijlage bij dit besluit is gevoegd.</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de datum van uitgifte van het provinciaal blad waarin het wordt geplaatst en geldt vanaf 1 januari 2020.</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Provinciale Staten van Utrecht van 30 oktober 2019,</text:span>
          </text:p>
          </text:section>
          <text:section text:name="ondertekening_id1-3-2-3-2">
            <text:p><text:span text:style-name="functie">Provinciale Staten van Utrecht,</text:span></text:p>
            <text:p><text:span text:style-name="functie">Voorzitter,</text:span></text:p>
          </text:section>
          <text:section text:name="ondertekening_id1-3-2-3-3">
            <text:p><text:span text:style-name="functie">Griffier, </text:span></text:p>
          </text:section>
        </text:section>
        <text:section text:name="bijlage_id1-3-2-4" text:style-name="bijlage">
          <text:p text:style-name="bijlage_top"/>
          <text:p text:style-name="hoofdstuk_kop"><text:span text:style-name="label">Bijlage</text:span> <text:span text:style-name="nr">als</text:span> bedoeld in artikel 1 van het besluit van Provinciale Staten van Utrecht van 30 oktober 2019, nr. 81F7C428, tot wijziging van de Legesverordening provincie Utrecht 2018</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ALGEMEEN BEST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 Als bij het behandelen van een aanvraag tot het verstrekken van een vergunning, ontheffing of gedoogbeschikking als bedoeld in deze tarieventabel publicatie van het (ontwerp)besluit moet plaatsvinden, kan het aldaar genoemde tarief per publicatie worden verhoogd me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50,70</text:p>
                </table:table-cell>
              </table:table-row>
              <table:table-row table:style-name="row">
                <table:table-cell table:style-name="cell_frame_all" table:number-rows-spanned="1" table:number-columns-spanned="1">
                  <text:p text:style-name="table_al">1.2 Een beschikking van een provinciaal bestuursorgaan op een aanvraag om een vergunning, verklaring van geen bezwaar, toestemming, ontheffing of vrijstelling of een andere beschikking krachtens een provinciale verordening, provinciaal reglement of enig ander wettelijk voorschrift anders dan in deze tabel reeds is genoemd</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32,80</text:p>
                </table:table-cell>
              </table:table-row>
              <table:table-row table:style-name="row">
                <table:table-cell table:style-name="cell_frame_all" table:number-rows-spanned="1" table:number-columns-spanned="1">
                  <text:p text:style-name="table_al">1.3 Wijziging of verlenging van een vergunning, verklaring van geen bezwaar, toestemming, ontheffing of vrijstelling of beschikking krachtens een provinciale verordening, provinciaal reglement of enig ander wettelijk voorschrift bedoeld in artikel 1.2 van deze tarieventab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50% van het tarief dat geldt voor artikel 1.2</text:p>
                </table:table-cell>
              </table:table-row>
              <table:table-row table:style-name="row">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Regeling voertuigen, Wegenverkeerswet 1994 (WVW 1994)</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 Een ontheffing of een wijziging krachtens 148 WVW 1994 van het in artikel 10, eerste lid WVW 1994 genoemde verbod</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64,00</text:p>
                </table:table-cell>
              </table:table-row>
              <table:table-row table:style-name="row">
                <table:table-cell table:style-name="cell_frame_all" table:number-rows-spanned="1" table:number-columns-spanned="1">
                  <text:p text:style-name="table_al">2.1.2 Indien voor de onder 2.1.1. bedoelde ontheffing ook een ontheffing in het kader van het Reglement Verkeersregels en Verkeerstekens 1990 nodig is voor wat betreft verboden ex artikel 5 lid 1 en artikel 42 lid 2 en artikel 62 voor wat betreft de borden C9, C12, C15, G11 en G12</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25,70</text:p>
                </table:table-cell>
              </table:table-row>
              <table:table-row table:style-name="row">
                <table:table-cell table:style-name="cell_frame_all" table:number-rows-spanned="1" table:number-columns-spanned="1">
                  <text:p text:style-name="table_al">2.1.3 Een ontheffing ingevolge artikel 149 WVW 1994 voor het niet gekentekende langzaam verkeer (afdeling 7, 8 en 14 van hoofdstuk 5 Regeling voertuige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32,80</text:p>
                </table:table-cell>
              </table:table-row>
              <table:table-row table:style-name="row">
                <table:table-cell table:style-name="cell_frame_all" table:number-rows-spanned="1" table:number-columns-spanned="1">
                  <text:p text:style-name="table_al">2.1.4 Een ontheffing ingevolge artikel 87 van het Reglement Verkeersregels en Verkeerstekens 1990</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79,50</text:p>
                </table:table-cell>
              </table:table-row>
              <table:table-row table:style-name="row">
                <table:table-cell table:style-name="cell_frame_all" table:number-rows-spanned="1" table:number-columns-spanned="1">
                  <text:p text:style-name="table_al">
                    <text:span text:style-name="nadrukvet">
                      <text:span text:style-name="nadrukcur">Wegenverordening provincie Utrecht 2010</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 Een ontheffing van het gestelde in artikel 5 lid 1 onder a van de Wegenverordening provincie Utrecht 2010 voor wegaansluitinge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585,50</text:p>
                </table:table-cell>
              </table:table-row>
              <table:table-row table:style-name="row">
                <table:table-cell table:style-name="cell_frame_all" table:number-rows-spanned="1" table:number-columns-spanned="1">
                  <text:p text:style-name="table_al">2.2.2 Een ontheffing van het gestelde in artikel 5 lid 1 onder b en c van de Wegenverordening provincie Utrecht 2010 voor slootdempingen, verruimen van sloten en andere handelingen</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390,20</text:p>
                </table:table-cell>
              </table:table-row>
              <table:table-row table:style-name="row">
                <table:table-cell table:style-name="cell_frame_all" table:number-rows-spanned="1" table:number-columns-spanned="1">
                  <text:p text:style-name="table_al">2.2.3 Een ontheffing van het gestelde in de artikelen 8 en 9 van de Wegenverordening provincie Utrecht 2010 voor:</text:p>
                  <text:p text:style-name="table_al">- het plaatsen van borden</text:p>
                  <text:p text:style-name="table_al">- overige voorzieningen</text:p>
                </table:table-cell>
                <table:table-cell table:style-name="cell_frame_all" table:number-rows-spanned="1" table:number-columns-spanned="1">
                  <text:p text:style-name="table_al"/>
                  <text:p text:style-name="table_al"/>
                  <text:p text:style-name="table_al"/>
                  <text:p text:style-name="table_al">€</text:p>
                  <text:p text:style-name="table_al">€</text:p>
                </table:table-cell>
                <table:table-cell table:style-name="cell_frame_all" table:number-rows-spanned="1" table:number-columns-spanned="1">
                  <text:p text:style-name="table_al"/>
                  <text:p text:style-name="table_al"/>
                  <text:p text:style-name="table_al"/>
                  <text:p text:style-name="table_al">174,40</text:p>
                  <text:p text:style-name="table_al">348,70</text:p>
                </table:table-cell>
              </table:table-row>
              <table:table-row table:style-name="row">
                <table:table-cell table:style-name="cell_frame_all" table:number-rows-spanned="1" table:number-columns-spanned="1">
                  <text:p text:style-name="table_al">2.2.4 Een ontheffing van het gestelde in artikel 10 van de Wegenverordening provincie Utrecht 2010 voor:</text:p>
                  <text:p text:style-name="table_al">- een nieuw aan te leggen verkooppunt voor motorbrandstoffen</text:p>
                  <text:p text:style-name="table_al">- een standplaats voor het bedrijven van handel</text:p>
                </table:table-cell>
                <table:table-cell table:style-name="cell_frame_all" table:number-rows-spanned="1" table:number-columns-spanned="1">
                  <text:p text:style-name="table_al"/>
                  <text:p text:style-name="table_al"/>
                  <text:p text:style-name="table_al"/>
                  <text:p text:style-name="table_al">€</text:p>
                  <text:p text:style-name="table_al">€</text:p>
                </table:table-cell>
                <table:table-cell table:style-name="cell_frame_all" table:number-rows-spanned="1" table:number-columns-spanned="1">
                  <text:p text:style-name="table_al"/>
                  <text:p text:style-name="table_al"/>
                  <text:p text:style-name="table_al"/>
                  <text:p text:style-name="table_al">2.124,30</text:p>
                  <text:p text:style-name="table_al">195,20</text:p>
                </table:table-cell>
              </table:table-row>
              <table:table-row table:style-name="row">
                <table:table-cell table:style-name="cell_frame_all" table:number-rows-spanned="1" table:number-columns-spanned="1">
                  <text:p text:style-name="table_al">2.2.5 De wijziging van een ontheffing van het gestelde in artikel 10 van de Wegenverordening provincie Utrecht 2010 voor:</text:p>
                  <text:p text:style-name="table_al">- een verkooppunt voor motorbrandstoffen</text:p>
                  <text:p text:style-name="table_al">- een standplaats voor het bedrijven van handel</text:p>
                </table:table-cell>
                <table:table-cell table:style-name="cell_frame_all" table:number-rows-spanned="1" table:number-columns-spanned="1">
                  <text:p text:style-name="table_al"/>
                  <text:p text:style-name="table_al"/>
                  <text:p text:style-name="table_al"/>
                  <text:p text:style-name="table_al">€</text:p>
                  <text:p text:style-name="table_al">€</text:p>
                </table:table-cell>
                <table:table-cell table:style-name="cell_frame_all" table:number-rows-spanned="1" table:number-columns-spanned="1">
                  <text:p text:style-name="table_al"/>
                  <text:p text:style-name="table_al"/>
                  <text:p text:style-name="table_al"/>
                  <text:p text:style-name="table_al">405,60</text:p>
                  <text:p text:style-name="table_al">101,40</text:p>
                </table:table-cell>
              </table:table-row>
              <table:table-row table:style-name="row">
                <table:table-cell table:style-name="cell_frame_all" table:number-rows-spanned="1" table:number-columns-spanned="1">
                  <text:p text:style-name="table_al">
                    <text:span text:style-name="nadrukvet">VAARWE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Waterverordening provincie Utrecht 2009</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 Een ontheffing als bedoeld in artikel 4.7 voor:</text:p>
                  <text:p text:style-name="table_al">a. het uitvoeren van een gestuurde boring</text:p>
                  <text:p text:style-name="table_al">b. het plaatsen van een beschoeiing of een ander werk</text:p>
                  <text:p text:style-name="table_al">c. het hebben, maken of veranderen van een ligplaats of enige andere voorziening bestemd voor het meren van schepen</text:p>
                  <text:p text:style-name="table_al"/>
                  <text:p text:style-name="table_al">Een wijziging van de onder c. vermelde vergunning (niet tengevolge van een andere tenaamstelling)</text:p>
                </table:table-cell>
                <table:table-cell table:style-name="cell_frame_all" table:number-rows-spanned="1" table:number-columns-spanned="1">
                  <text:p text:style-name="table_al"/>
                  <text:p text:style-name="table_al">€</text:p>
                  <text:p text:style-name="table_al">€</text:p>
                  <text:p text:style-name="table_al"/>
                  <text:p text:style-name="table_al"/>
                  <text:p text:style-name="table_al">€</text:p>
                </table:table-cell>
                <table:table-cell table:style-name="cell_frame_all" table:number-rows-spanned="1" table:number-columns-spanned="1">
                  <text:p text:style-name="table_al"/>
                  <text:p text:style-name="table_al">72,50</text:p>
                  <text:p text:style-name="table_al">181,40</text:p>
                  <text:p text:style-name="table_al"/>
                  <text:p text:style-name="table_al"/>
                  <text:p text:style-name="table_al">423,20</text:p>
                  <text:p text:style-name="table_al"/>
                  <text:p text:style-name="table_al"/>
                  <text:p text:style-name="table_al">50% van het onder c. genoemde bedrag</text:p>
                </table:table-cell>
              </table:table-row>
              <table:table-row table:style-name="row">
                <table:table-cell table:style-name="cell_frame_all" table:number-rows-spanned="1" table:number-columns-spanned="1">
                  <text:p text:style-name="table_al">
                    <text:span text:style-name="nadrukvet">WATERHUISHOU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Waterwe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 Een vergunning als bedoeld in artikel 6.4, lid 1 sub a van de Waterwet bij een hoeveelheid te onttrekken of te infiltreren water (naar boven afgerond op 1.000 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van 150.001 t/m 250.000 m³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08,70 alsmede</text:p>
                  <text:p text:style-name="table_al">€ 45,80 per 1.000 m³ boven 150.000 m³</text:p>
                </table:table-cell>
              </table:table-row>
              <table:table-row table:style-name="row">
                <table:table-cell table:style-name="cell_frame_all" table:number-rows-spanned="1" table:number-columns-spanned="1">
                  <text:p text:style-name="table_al"> van 250.001 t/m 500.000 m³ per jaar</text:p>
                  <text:p text:style-name="table_al"/>
                </table:table-cell>
                <table:table-cell table:style-name="cell_frame_all" table:number-rows-spanned="1" table:number-columns-spanned="1">
                  <text:p text:style-name="table_al">€</text:p>
                  <text:p text:style-name="table_al"/>
                </table:table-cell>
                <table:table-cell table:style-name="cell_frame_all" table:number-rows-spanned="1" table:number-columns-spanned="1">
                  <text:p text:style-name="table_al">12.200,30 alsmede</text:p>
                  <text:p text:style-name="table_al">€ 30,50 per 1.000 m³ boven 250.000 m³</text:p>
                </table:table-cell>
              </table:table-row>
              <table:table-row table:style-name="row">
                <table:table-cell table:style-name="cell_frame_all" table:number-rows-spanned="1" table:number-columns-spanned="1">
                  <text:p text:style-name="table_al"> van 500.001 t/m 1.000.000 m³ per jaar</text:p>
                </table:table-cell>
                <table:table-cell table:style-name="cell_frame_all" table:number-rows-spanned="1" table:number-columns-spanned="1">
                  <text:p text:style-name="table_al">€</text:p>
                  <text:p text:style-name="table_al"/>
                </table:table-cell>
                <table:table-cell table:style-name="cell_frame_all" table:number-rows-spanned="1" table:number-columns-spanned="1">
                  <text:p text:style-name="table_al">19.822,10 alsmede</text:p>
                  <text:p text:style-name="table_al">€ 16,00 per 1.000 m³ boven 500.000 m³</text:p>
                </table:table-cell>
              </table:table-row>
              <table:table-row table:style-name="row">
                <table:table-cell table:style-name="cell_frame_all" table:number-rows-spanned="1" table:number-columns-spanned="1">
                  <text:p text:style-name="table_al"> van 1.000.001 m³ en meer per jaar</text:p>
                  <text:p text:style-name="table_al"/>
                </table:table-cell>
                <table:table-cell table:style-name="cell_frame_all" table:number-rows-spanned="1" table:number-columns-spanned="1">
                  <text:p text:style-name="table_al">€</text:p>
                  <text:p text:style-name="table_al"/>
                </table:table-cell>
                <table:table-cell table:style-name="cell_frame_all" table:number-rows-spanned="1" table:number-columns-spanned="1">
                  <text:p text:style-name="table_al">27.839,40 alsmede</text:p>
                  <text:p text:style-name="table_al">€ 8,00 per 1.000 m³ boven 1.000.000 m³</text:p>
                </table:table-cell>
              </table:table-row>
              <table:table-row table:style-name="row">
                <table:table-cell table:style-name="cell_frame_all" table:number-rows-spanned="1" table:number-columns-spanned="1">
                  <text:p text:style-name="table_al">4.1.2 Een vergunning als bedoeld in artikel 6.4, lid 1 sub b van de Waterwet voor zover deze betreft grondwateronttrekking en/of –infiltratie ten behoeve van de openbare drinkwatervoorziening (naar boven afgerond op 1.000 m³)</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van 1 t/m 10.000 m³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7,10</text:p>
                </table:table-cell>
              </table:table-row>
              <table:table-row table:style-name="row">
                <table:table-cell table:style-name="cell_frame_all" table:number-rows-spanned="1" table:number-columns-spanned="1">
                  <text:p text:style-name="table_al"> van 10.001 t/m 50.000 m³ per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7,10 alsmede</text:p>
                  <text:p text:style-name="table_al">€ 59,60 per 1.000 m³ boven 10.000 m³</text:p>
                </table:table-cell>
              </table:table-row>
              <table:table-row table:style-name="row">
                <table:table-cell table:style-name="cell_frame_all" table:number-rows-spanned="1" table:number-columns-spanned="1">
                  <text:p text:style-name="table_al"> van 50.001 t/m 100.000 m³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53,30 alsmede</text:p>
                  <text:p text:style-name="table_al">€ 53,20 per 1.000 m³ boven 50.000 m³</text:p>
                </table:table-cell>
              </table:table-row>
              <table:table-row table:style-name="row">
                <table:table-cell table:style-name="cell_frame_all" table:number-rows-spanned="1" table:number-columns-spanned="1">
                  <text:p text:style-name="table_al"> van 100.001 t/m 250.000 m³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17,00 alsmede</text:p>
                  <text:p text:style-name="table_al">€ 45,80 per 1.000 m³ boven 100.000 m³</text:p>
                </table:table-cell>
              </table:table-row>
              <table:table-row table:style-name="row">
                <table:table-cell table:style-name="cell_frame_all" table:number-rows-spanned="1" table:number-columns-spanned="1">
                  <text:p text:style-name="table_al"> van 250.001 t/m 500.000 m³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200,30 alsmede</text:p>
                  <text:p text:style-name="table_al">€ 30,50 per 1.000 m³ boven 250.000 m³</text:p>
                </table:table-cell>
              </table:table-row>
              <table:table-row table:style-name="row">
                <table:table-cell table:style-name="cell_frame_all" table:number-rows-spanned="1" table:number-columns-spanned="1">
                  <text:p text:style-name="table_al"> van 500.001 t/m 1.000.000 m³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822,10 alsmede</text:p>
                  <text:p text:style-name="table_al">€ 16,00 per 1.000 m³ boven 500.000 m³</text:p>
                </table:table-cell>
              </table:table-row>
              <table:table-row table:style-name="row">
                <table:table-cell table:style-name="cell_frame_all" table:number-rows-spanned="1" table:number-columns-spanned="1">
                  <text:p text:style-name="table_al"> van 1.000.001 m³ en me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839,40 alsmede € 8,00 per 1.000 m³ boven 1.000.000 m³</text:p>
                </table:table-cell>
              </table:table-row>
              <table:table-row table:style-name="row">
                <table:table-cell table:style-name="cell_frame_all" table:number-rows-spanned="1" table:number-columns-spanned="1">
                  <text:p text:style-name="table_al">4.1.3 Een vergunning als bedoeld in artikel 6.4, lid 1 sub b van de Waterwet voor zover deze betreft een grondwateronttrekking en/of –infiltratie t.b.v. een bodemenergiesystee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Nihil</text:p>
                </table:table-cell>
              </table:table-row>
              <table:table-row table:style-name="row">
                <table:table-cell table:style-name="cell_frame_all" table:number-rows-spanned="1" table:number-columns-spanned="1">
                  <text:p text:style-name="table_al">4.1.4 Een vergunning als onder 4.1.1 en 4.1.2 bedoeld indien deze leidt tot vergroting van de hoeveelheid te onttrekken of te infiltreren wa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bedrag gelijk aan het verschil tussen het bedrag dat verschuldigd is voor de vergrote hoeveelheid en het reeds betaalde bedrag</text:p>
                </table:table-cell>
              </table:table-row>
              <table:table-row table:style-name="row">
                <table:table-cell table:style-name="cell_frame_all" table:number-rows-spanned="1" table:number-columns-spanned="1">
                  <text:p text:style-name="table_al">4.1.5 Het wijzigen van een vergunning als onder 4.1.1 en 4.1.2 bedoeld anders dan in het onder 4.1.4 genoemde geval</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13,40</text:p>
                </table:table-cell>
              </table:table-row>
              <table:table-row table:style-name="row">
                <table:table-cell table:style-name="cell_frame_all" table:number-rows-spanned="1" table:number-columns-spanned="1">
                  <text:p text:style-name="table_al">4.1.6 Indien aan een aanvraag de beoordeling van een milieueffectrapportage ten grondslag ligt, worden de rechten onder 4.1.1 t/m 4.1.3 of voor het wijzigen van een vergunning als bedoeld onder 4.1.4 verhoogd met </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8.750,80</text:p>
                </table:table-cell>
              </table:table-row>
              <table:table-row table:style-name="row">
                <table:table-cell table:style-name="cell_frame_all" table:number-rows-spanned="1" table:number-columns-spanned="1">
                  <text:p text:style-name="table_al">
                    <text:span text:style-name="nadrukvet">OMGEVINGS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 Wet algemene bepalingen omgevingsrecht (Wabo)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 Het in behandeling nemen van een aanvraag om een omgevingsvergunning voor een projec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rubriek. In afwijking van de vorige volzin kan ook per activiteit, handeling of andere grondslag een legesbedrag worden gevorderd.</text:p>
                </table:table-cell>
              </table:table-row>
              <table:table-row table:style-name="row">
                <table:table-cell table:style-name="cell_frame_all" table:number-rows-spanned="1" table:number-columns-spanned="1">
                  <text:p text:style-name="table_al">5.1.2 Bouwkosten</text:p>
                  <text:p text:style-name="table_al">Onder ‘bouwkosten’ wordt in dit hoofdstuk verstaan de aannemingssom (exclusief omzetbelasting) als bedoeld in paragraaf 1, eerste lid, Uniforme administratieve voorwaarden voor de uitvoering van werken 2012 (UAV 2012), voor het uit te voeren werk, of voor zover deze ontbreekt, een raming van de bouwkosten (exclusief omzetbelasting) als bedoeld in normblad NEN 2669, uitgave 2017, of zoals dit normblad laatstelijk is vervangen of gewijz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3 Schet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 van het tarief dat zou voortvloeien uit onderdeel 5.1.4, indien sprake zou zijn van een aanvraag tot het verkrijgen van een vergunning voor het bouwen van een bouwwerk als bedoeld in artikel 2.1, eerste lid, onder a, Wabo</text:p>
                </table:table-cell>
              </table:table-row>
              <table:table-row table:style-name="row">
                <table:table-cell table:style-name="cell_frame_all" table:number-rows-spanned="1" table:number-columns-spanned="1">
                  <text:p text:style-name="table_al">5.1.4 Bouwen</text:p>
                  <text:p text:style-name="table_al">Het tarief bedraagt voor het in behandeling nemen van een aanvraag tot het verstrekken van een vergunning als bedoeld in artikel 2.1, eerste lid, onder a, Wabo voor het bouwen van een bouw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Indien de bouwkosten € 20.000 bedragen of min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0 vast tarief plus 2,50 % over de bouwkosten</text:p>
                </table:table-cell>
              </table:table-row>
              <table:table-row table:style-name="row">
                <table:table-cell table:style-name="cell_frame_all" table:number-rows-spanned="1" table:number-columns-spanned="1">
                  <text:p text:style-name="table_al">- Indien de bouwkosten meer dan € 20.000 bedragen, doch niet meer dan € 5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0,00 vast tarief plus 2,25 % van de bouwkosten boven de € 20.000</text:p>
                </table:table-cell>
              </table:table-row>
              <table:table-row table:style-name="row">
                <table:table-cell table:style-name="cell_frame_all" table:number-rows-spanned="1" table:number-columns-spanned="1">
                  <text:p text:style-name="table_al">- Indien de bouwkosten meer dan € 50.000 bedragen, doch niet meer dan € 1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0,00 vast tarief plus 2,00 % van de bouwkosten boven de € 50.000</text:p>
                </table:table-cell>
              </table:table-row>
              <table:table-row table:style-name="row">
                <table:table-cell table:style-name="cell_frame_all" table:number-rows-spanned="1" table:number-columns-spanned="1">
                  <text:p text:style-name="table_al">- Indien de bouwkosten meer dan € 100.000 bedragen, doch niet meer dan € 4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50,00 vast tarief plus 1,90 % van de bouwkosten boven de € 100.000</text:p>
                </table:table-cell>
              </table:table-row>
              <table:table-row table:style-name="row">
                <table:table-cell table:style-name="cell_frame_all" table:number-rows-spanned="1" table:number-columns-spanned="1">
                  <text:p text:style-name="table_al">- Indien de bouwkosten meer dan € 400.000 bedragen, doch niet meer dan € 1.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50,00 vast tarief plus 1,80 % van de bouwkosten boven de € 400.000</text:p>
                </table:table-cell>
              </table:table-row>
              <table:table-row table:style-name="row">
                <table:table-cell table:style-name="cell_frame_all" table:number-rows-spanned="1" table:number-columns-spanned="1">
                  <text:p text:style-name="table_al">- Indien de bouwkosten meer dan € 1.000.000 bedragen, doch niet meer dan € 5.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950,00 vast tarief plus 1,70 % van de bouwkosten boven</text:p>
                  <text:p text:style-name="table_al">de € 1.000.000</text:p>
                </table:table-cell>
              </table:table-row>
              <table:table-row table:style-name="row">
                <table:table-cell table:style-name="cell_frame_all" table:number-rows-spanned="1" table:number-columns-spanned="1">
                  <text:p text:style-name="table_al">- Indien de bouwkosten meer dan € 5.000.000 bedragen, doch niet meer dan € 25.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950,00 vast tarief plus 0,25 % van de bouwkosten boven de € 5.000.000</text:p>
                </table:table-cell>
              </table:table-row>
              <table:table-row table:style-name="row">
                <table:table-cell table:style-name="cell_frame_all" table:number-rows-spanned="1" table:number-columns-spanned="1">
                  <text:p text:style-name="table_al">- Indien de bouwkosten meer dan € 25.00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950,00 vast tarief </text:p>
                </table:table-cell>
              </table:table-row>
              <table:table-row table:style-name="row">
                <table:table-cell table:style-name="cell_frame_all" table:number-rows-spanned="1" table:number-columns-spanned="1">
                  <text:p text:style-name="table_al">5.1.5 Extra welstandstoets</text:p>
                  <text:p text:style-name="table_al">Het tarief voor het in behandeling nemen van een aanvraag tot het verstrekken van een vergunning voor het bouwen van een bouwwerk als bedoeld in artikel 2.1, eerste lid, onder a, Wabo wordt verhoogd in verband met een extra toetsing van welstandscriteria indien zich tijdens de beoordeling van de aanvraag wijzigingen voordoen in het bouwplan en daarvoor een nieuwe welstandstoets noodzakelijk is, met de kosten van de welstandscommissie volgens de op dat moment geldende tarievenstructuur van MooiSt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6 Indien een aanvraag tot het verkrijgen van een vergunning voor het bouwen van een bouwwerk als bedoeld in artikel 2.1, eerste lid, onder a, Wabo voor een op basis van een schetsplan uitgewerkt bouwplan in behandeling wordt genomen, worden de leges die zijn geheven voor het in behandeling nemen van een aanvraag tot beoordeling van een schetsplan als bedoeld in onderdeel 5.1.3 verrekend met de leges voor het in behandeling nemen van een aanvraag tot het verstrekken van een vergunning voor het bouwen van het bouwwerk als bedoeld in onder 5.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7 Omgevingsvergunning in twee fasen</text:p>
                  <text:p text:style-name="table_al">Het tarief bedraagt voor het in behandeling nemen van een aanvraag tot het verstrekken van een omgevingsvergunning in twee fasen als bedoeld in artikel 2.5, eerste lid, Wabo ter zake van de:</text:p>
                  <text:p text:style-name="table_al">a. eerste fase</text:p>
                  <text:p text:style-name="table_al">het bedrag dat voortvloeit uit toepassing van de tarieven in deze tarieventabel voor de vergunning(en) waarvoor de aanvraag voor de eerste fase wordt gedaan;</text:p>
                  <text:p text:style-name="table_al">b. tweede fase</text:p>
                  <text:p text:style-name="table_al">het bedrag dat voortvloeit uit toepassing van de tarieven in deze tarieventabel voor de vergunning(en) waarvoor de aanvraag voor de tweede fase wordt ged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8 Planologisch strijdig gebruik</text:p>
                  <text:p text:style-name="table_al">Het in behandeling nemen van een aanvraag tot het verstrekken van een vergunning als bedoeld in artikel 2.1, eerste lid, onder c, Wabo</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350,00</text:p>
                </table:table-cell>
              </table:table-row>
              <table:table-row table:style-name="row">
                <table:table-cell table:style-name="cell_frame_all" table:number-rows-spanned="1" table:number-columns-spanned="1">
                  <text:p text:style-name="table_al">5.1.9 Slopen bouwwerk</text:p>
                  <text:p text:style-name="table_al">Het tarief bedraagt voor het in behandeling nemen van een aanvraag tot het verstrekken van een vergunning als bedoeld in artikel 2.1, eerste lid, onder g, Wabo voor het slopen van een bouwwerk in gevallen waarin dat in een bestemmingsplan, beheersverordening of voorbereidingsbesluit is bepaald</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250,00</text:p>
                </table:table-cell>
              </table:table-row>
              <table:table-row table:style-name="row">
                <table:table-cell table:style-name="cell_frame_all" table:number-rows-spanned="1" table:number-columns-spanned="1">
                  <text:p text:style-name="table_al">5.1.10 Aanleg van een weg</text:p>
                  <text:p text:style-name="table_al">Het tarief bedraagt voor het in behandeling nemen van een aanvraag tot het verstrekken van een vergunning als bedoeld in artikel 2.2, eerste lid, onder d, Wabo voor het aanleggen van een weg of het verandering aanbrengen in de wijze van aanleg van een weg, voor zover daarvoor tevens een verbod geldt als bedoeld in artikel 2.1, eerste lid, onder b, Wabo</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250,00</text:p>
                </table:table-cell>
              </table:table-row>
              <table:table-row table:style-name="row">
                <table:table-cell table:style-name="cell_frame_all" table:number-rows-spanned="1" table:number-columns-spanned="1">
                  <text:p text:style-name="table_al">5.1.11 Het tarief bedraagt voor het in behandeling nemen van een aanvraag tot het verstrekken van een vergunning als bedoeld in artikel 2.1, eerste lid, onder b, Wabo voor het uitvoeren van een werk, geen bouwwerk zijnde, of van werkzaamheden, in gevallen waarin dat bij een bestemmingsplan, beheersverordening of voorbereidingsbesluit is bepaald</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250,00</text:p>
                </table:table-cell>
              </table:table-row>
              <table:table-row table:style-name="row">
                <table:table-cell table:style-name="cell_frame_all" table:number-rows-spanned="1" table:number-columns-spanned="1">
                  <text:p text:style-name="table_al">5.1.12 Kappen</text:p>
                  <text:p text:style-name="table_al">Het tarief bedraagt voor het in behandeling nemen van een aanvraag tot het verstrekken van een vergunning als bedoeld in artikel 2.2, eerste lid, onder g, Wabo voor het vellen of doen vellen van houtop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Nihil</text:p>
                </table:table-cell>
              </table:table-row>
              <table:table-row table:style-name="row">
                <table:table-cell table:style-name="cell_frame_all" table:number-rows-spanned="1" table:number-columns-spanned="1">
                  <text:p text:style-name="table_al">5.1.13 Handelsreclame</text:p>
                  <text:p text:style-name="table_al">Het tarief bedraagt voor:</text:p>
                  <text:p text:style-name="table_al">a. het in behandeling nemen van een aanvraag tot het verstrekken van een vergunning als bedoeld in artikel 2.2 eerste lid, onder h, van de Wabo voor het op of aan een onroerende zaak maken of voeren van handelsreclame met behulp van een opschrift, aankondiging of afbeelding in welke vorm dan ook, die zichtbaar is vanaf een voor het publiek toegankelijke plaats</text:p>
                  <text:p text:style-name="table_al">b. het als eigenaar, beperkt zakelijk gerechtigde of gebruiker van een onroerende zaak toestaan of gedogen dat op of aan die onroerende zaak handelsreclame wordt gemaakt of gevoerd met behulp van een opschrift, aankondiging of afbeelding in welke vorm dan ook, die zichtbaar is vanaf een voor het publiek toegankelijke plaats, als bedoeld in artikel 2.2, eerste lid, onder i van de Wabo</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text:p>
                  <text:p text:style-name="table_al"/>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100,00</text:p>
                  <text:p text:style-name="table_al"/>
                  <text:p text:style-name="table_al"/>
                  <text:p text:style-name="table_al"/>
                  <text:p text:style-name="table_al"/>
                  <text:p text:style-name="table_al"/>
                  <text:p text:style-name="table_al"/>
                  <text:p text:style-name="table_al"/>
                  <text:p text:style-name="table_al">100,00</text:p>
                </table:table-cell>
              </table:table-row>
              <table:table-row table:style-name="row">
                <table:table-cell table:style-name="cell_frame_all" table:number-rows-spanned="1" table:number-columns-spanned="1">
                  <text:p text:style-name="table_al">
                    <text:span text:style-name="nadrukvet">
                      <text:span text:style-name="nadrukcur">Ontgrondingenwe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 Een vergunning als bedoeld in artikel 3 van de Ontgrondingenwet:</text:p>
                  <text:p text:style-name="table_al">1. bij een hoeveelheid af te graven vaste stoffen, gemeten in profiel van ontgraving t/m 2.000 m³ </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294,30</text:p>
                </table:table-cell>
              </table:table-row>
              <table:table-row table:style-name="row">
                <table:table-cell table:style-name="cell_frame_all" table:number-rows-spanned="1" table:number-columns-spanned="1">
                  <text:p text:style-name="table_al"> 2. bij een hoeveelheid af te graven vaste stoffen, gemeten in profiel van ontgraving van:</text:p>
                  <text:p text:style-name="table_al">- 2.001 t/m 5.000 m³</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585,10</text:p>
                </table:table-cell>
              </table:table-row>
              <table:table-row table:style-name="row">
                <table:table-cell table:style-name="cell_frame_all" table:number-rows-spanned="1" table:number-columns-spanned="1">
                  <text:p text:style-name="table_al"> - 5.001 t/m 10.000 m³ (naar boven afgerond op 1.000m³)</text:p>
                </table:table-cell>
                <table:table-cell table:style-name="cell_frame_all" table:number-rows-spanned="1" table:number-columns-spanned="1">
                  <text:p text:style-name="table_al">€</text:p>
                  <text:p text:style-name="table_al"/>
                  <text:p text:style-name="table_al">€</text:p>
                </table:table-cell>
                <table:table-cell table:style-name="cell_frame_all" table:number-rows-spanned="1" table:number-columns-spanned="1">
                  <text:p text:style-name="table_al">585,10</text:p>
                  <text:p text:style-name="table_al">alsmede</text:p>
                  <text:p text:style-name="table_al">84,60</text:p>
                  <text:p text:style-name="table_al">per 1.000 m³ boven 5.000 m³</text:p>
                </table:table-cell>
              </table:table-row>
              <table:table-row table:style-name="row">
                <table:table-cell table:style-name="cell_frame_all" table:number-rows-spanned="1" table:number-columns-spanned="1">
                  <text:p text:style-name="table_al">- 10.001 t/m 50.000 m³ (naar boven afgerond op 1.000 m³)</text:p>
                </table:table-cell>
                <table:table-cell table:style-name="cell_frame_all" table:number-rows-spanned="1" table:number-columns-spanned="1">
                  <text:p text:style-name="table_al">€</text:p>
                  <text:p text:style-name="table_al"/>
                  <text:p text:style-name="table_al">€</text:p>
                </table:table-cell>
                <table:table-cell table:style-name="cell_frame_all" table:number-rows-spanned="1" table:number-columns-spanned="1">
                  <text:p text:style-name="table_al">1007,90</text:p>
                  <text:p text:style-name="table_al">alsmede</text:p>
                  <text:p text:style-name="table_al">113,80</text:p>
                  <text:p text:style-name="table_al">per 1.000 m³ boven 10.000 m³</text:p>
                </table:table-cell>
              </table:table-row>
              <table:table-row table:style-name="row">
                <table:table-cell table:style-name="cell_frame_all" table:number-rows-spanned="1" table:number-columns-spanned="1">
                  <text:p text:style-name="table_al"> - 50.001 t/m 100.000 m³ (naar boven afgerond op 1.000 m³)</text:p>
                </table:table-cell>
                <table:table-cell table:style-name="cell_frame_all" table:number-rows-spanned="1" table:number-columns-spanned="1">
                  <text:p text:style-name="table_al">€</text:p>
                  <text:p text:style-name="table_al"/>
                  <text:p text:style-name="table_al">€</text:p>
                  <text:p text:style-name="table_al"/>
                </table:table-cell>
                <table:table-cell table:style-name="cell_frame_all" table:number-rows-spanned="1" table:number-columns-spanned="1">
                  <text:p text:style-name="table_al">5.574,60</text:p>
                  <text:p text:style-name="table_al">alsmede</text:p>
                  <text:p text:style-name="table_al">206,10</text:p>
                  <text:p text:style-name="table_al">per 1.000 m³ boven 50.000 m³</text:p>
                </table:table-cell>
              </table:table-row>
              <table:table-row table:style-name="row">
                <table:table-cell table:style-name="cell_frame_all" table:number-rows-spanned="1" table:number-columns-spanned="1">
                  <text:p text:style-name="table_al"> - 100.001 t/m 1.000.000 m³ (naar boven afgerond op 20.000 m³)</text:p>
                </table:table-cell>
                <table:table-cell table:style-name="cell_frame_all" table:number-rows-spanned="1" table:number-columns-spanned="1">
                  <text:p text:style-name="table_al">€</text:p>
                  <text:p text:style-name="table_al"/>
                  <text:p text:style-name="table_al">€</text:p>
                </table:table-cell>
                <table:table-cell table:style-name="cell_frame_all" table:number-rows-spanned="1" table:number-columns-spanned="1">
                  <text:p text:style-name="table_al">15.896,40</text:p>
                  <text:p text:style-name="table_al">alsmede</text:p>
                  <text:p text:style-name="table_al">1.237,50</text:p>
                  <text:p text:style-name="table_al">per 20.000 m³ boven 100.000 m³</text:p>
                </table:table-cell>
              </table:table-row>
              <table:table-row table:style-name="row">
                <table:table-cell table:style-name="cell_frame_all" table:number-rows-spanned="1" table:number-columns-spanned="1">
                  <text:p text:style-name="table_al"> - 1.000.001 m³ en meer (naar boven afgerond op 200.000 m³)</text:p>
                </table:table-cell>
                <table:table-cell table:style-name="cell_frame_all" table:number-rows-spanned="1" table:number-columns-spanned="1">
                  <text:p text:style-name="table_al">€</text:p>
                  <text:p text:style-name="table_al"/>
                  <text:p text:style-name="table_al">€</text:p>
                </table:table-cell>
                <table:table-cell table:style-name="cell_frame_all" table:number-rows-spanned="1" table:number-columns-spanned="1">
                  <text:p text:style-name="table_al">71.577,90</text:p>
                  <text:p text:style-name="table_al">alsmede</text:p>
                  <text:p text:style-name="table_al">6.187,20</text:p>
                  <text:p text:style-name="table_al">per 200.000 m³ boven 1.000.000 m³</text:p>
                </table:table-cell>
              </table:table-row>
              <table:table-row table:style-name="row">
                <table:table-cell table:style-name="cell_frame_all" table:number-rows-spanned="1" table:number-columns-spanned="1">
                  <text:p text:style-name="table_al">5.2.2 Het wijzigen van een vergunning als onder 5.2.1 bedoeld indien deze (mede) leidt tot vergroting van de hoeveelheid af te graven vaste stoffen, gemeten in profiel van ontgr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bedrag gelijk aan het verschil tussen het met toepassing van het bepaalde onder 5.2.1 verschuldigde bedrag voor de vergrote hoeveelheid en het reeds betaalde bedrag</text:p>
                </table:table-cell>
              </table:table-row>
              <table:table-row table:style-name="row">
                <table:table-cell table:style-name="cell_frame_all" table:number-rows-spanned="1" table:number-columns-spanned="1">
                  <text:p text:style-name="table_al">5.2.3 Het wijzigen van een vergunning als onder 5.2.1 bedoeld, anders dan in het onder 5.2.2 genoemde geval.</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94,30</text:p>
                </table:table-cell>
              </table:table-row>
              <table:table-row table:style-name="row">
                <table:table-cell table:style-name="cell_frame_all" table:number-rows-spanned="1" table:number-columns-spanned="1">
                  <text:p text:style-name="table_al">
                    <text:span text:style-name="nadrukvet">RECREATIE EN NAT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Verordening Natuur en Landschap provincie Utrecht 2017</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 Een ontheffing als bedoeld in artikel 5.6.1 van de Verordening Natuur en Landschap provincie Utrecht 2017 en een wijziging van zo’n ontheffing (behalve in de tenaamstelling), met betrekking tot een verbod, bedoeld in artikel 5.3.1 (storten, dempen en ophogen), artikel 5.4.2 (woonschepen), artikel 5.4.6 (andere vaartuigen) en artikel 5.4.9 (aanlegplaats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623,60</text:p>
                </table:table-cell>
              </table:table-row>
              <table:table-row table:style-name="row">
                <table:table-cell table:style-name="cell_frame_all" table:number-rows-spanned="1" table:number-columns-spanned="1">
                  <text:p text:style-name="table_al">6.2 Een verlenging van de onder 6.1 bedoelde ontheffing met betrekking tot een verbod bedoeld in artikel 5.3.1 (storten, dempen en ophogen), artikel 5.4.6 (andere vaartuigen) en artikel 5.4.9 (aanlegplaatsen) van de Verordening Natuur en Landschap provincie Utrecht 2017, bij een ongewijzigde situatie ten opzichte van de laatst verleende ontheffing of een overschrijving (wijziging tenaamstelling)</text:p>
                </table:table-cell>
                <table:table-cell table:style-name="cell_frame_all" table:number-rows-spanned="1" table:number-columns-spanned="1"/>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50% van de bij die onderdelen genoemde bedragen</text:p>
                </table:table-cell>
              </table:table-row>
              <table:table-row table:style-name="row">
                <table:table-cell table:style-name="cell_frame_all" table:number-rows-spanned="1" table:number-columns-spanned="1">
                  <text:p text:style-name="table_al">6.3 Een verlenging van de onder 6.1 bedoelde ontheffing met betrekking tot een verbod, bedoeld in artikel 5.4.2 (woonschepen) van de Verordening Natuur en Landschap provincie Utrecht 2017, bij een ongewijzigde situatie ten opzichte van de laatste verleende ontheffing of een overschrijving (wijziging tenaamstelling) bij het wisselen van eigenaar van het woonschip</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268,70</text:p>
                </table:table-cell>
              </table:table-row>
              <table:table-row table:style-name="row">
                <table:table-cell table:style-name="cell_frame_all" table:number-rows-spanned="1" table:number-columns-spanned="1">
                  <text:p text:style-name="table_al">
                    <text:span text:style-name="nadrukvet">
                      <text:span text:style-name="nadrukcur"> Wet natuurbescherming (Wnb)</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 Een vergunning als bedoeld in artikel 2.7, tweede en derde lid, van de Wnb welke (hoofdzakelijk) wordt verleend voor de indirecte effecten van stikstofdepositie</text:p>
                </table:table-cell>
                <table:table-cell table:style-name="cell_frame_all" table:number-rows-spanned="1" table:number-columns-spanned="1">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826,00</text:p>
                </table:table-cell>
              </table:table-row>
              <table:table-row table:style-name="row">
                <table:table-cell table:style-name="cell_frame_all" table:number-rows-spanned="1" table:number-columns-spanned="1">
                  <text:p text:style-name="table_al">7.1.2 Een vergunning als bedoeld in artikel 2.7, tweede en derde lid, van de Wnb welke (hoofdzakelijk) wordt verleend voor directe effecten, zijnde andere effecten dan stikstofdepositie</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2.558,30</text:p>
                </table:table-cell>
              </table:table-row>
              <table:table-row table:style-name="row">
                <table:table-cell table:style-name="cell_frame_all" table:number-rows-spanned="1" table:number-columns-spanned="1">
                  <text:p text:style-name="table_al">7.1.3 Een vergunning als bedoeld in artikel 2.7, tweede en derde lid, van de Wnb welke wordt verleend voor in het kader van beheer en schadebestrijding in Natura 2000-gebi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Nihil</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 Een ontheffing als bedoeld in artikel 3.3, eerste lid, artikel 3.8, eerste lid, en 3.10, tweede lid, van de Wnb indien sprake is van een generieke ontheffing op basis van gebiedsgericht beleid</text:p>
                </table:table-cell>
                <table:table-cell table:style-name="cell_frame_all" table:number-rows-spanned="1" table:number-columns-spanned="1">
                  <text:p text:style-name="table_al"/>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
                  <text:p text:style-name="table_al">3.549,00</text:p>
                </table:table-cell>
              </table:table-row>
              <table:table-row table:style-name="row">
                <table:table-cell table:style-name="cell_frame_all" table:number-rows-spanned="1" table:number-columns-spanned="1">
                  <text:p text:style-name="table_al">7.2.2 Een ontheffing als bedoeld in artikel 3.3, eerste lid, artikel 3.8, eerste lid, en 3.10, tweede lid, van de Wnb indien sprake is van een ontheffing met gecoördineerde behandeling</text:p>
                </table:table-cell>
                <table:table-cell table:style-name="cell_frame_all" table:number-rows-spanned="1" table:number-columns-spanned="1">
                  <text:p text:style-name="table_al"/>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
                  <text:p text:style-name="table_al">1.357,50</text:p>
                </table:table-cell>
              </table:table-row>
              <table:table-row table:style-name="row">
                <table:table-cell table:style-name="cell_frame_all" table:number-rows-spanned="1" table:number-columns-spanned="1">
                  <text:p text:style-name="table_al">7.2.3 Ontheffingen op basis van hoofdstuk 3 van de Wnb:</text:p>
                  <text:p text:style-name="table_al">- in het kader van beheer en schadebestrijding;</text:p>
                  <text:p text:style-name="table_al">- welke hoofdzakelijk worden verleend vanwege het natuurbelang of waarmee de biodiversiteit is gediend;</text:p>
                  <text:p text:style-name="table_al">- welke worden verleend aan een dierenopvang voor de opvang van di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Nihil</text:p>
                </table:table-cell>
              </table:table-row>
              <table:table-row table:style-name="row">
                <table:table-cell table:style-name="cell_frame_all" table:number-rows-spanned="1" table:number-columns-spanned="1">
                  <text:p text:style-name="table_al">7.2.4.1 Overige ontheffingen op basis van hoofdstuk 3 van de Wnb</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
                  <text:p text:style-name="table_al">992,00</text:p>
                </table:table-cell>
              </table:table-row>
              <table:table-row table:style-name="row">
                <table:table-cell table:style-name="cell_frame_all" table:number-rows-spanned="1" table:number-columns-spanned="1">
                  <text:p text:style-name="table_al">7.2.4.2 Indien de ontheffing als bedoeld in 7.2.4.1 uitsluitend ziet op het belang van één particuliere aanvrager en niet ziet op het realiseren van een infrastructureel werk, van ruimtelijke inrichting of projectontwikkeling</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456,30</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1 Een ontheffing als bedoeld in artikel 4.5, eerste of derde lid, van de Wnb, indien sprake is van een ontheffing van de plicht tot herbeplanting op dezelfde grond of ontheffing van plicht tot herbeplanten</text:p>
                </table:table-cell>
                <table:table-cell table:style-name="cell_frame_all" table:number-rows-spanned="1" table:number-columns-spanned="1">
                  <text:p text:style-name="table_al"/>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
                  <text:p text:style-name="table_al">939,80</text:p>
                </table:table-cell>
              </table:table-row>
              <table:table-row table:style-name="row">
                <table:table-cell table:style-name="cell_frame_all" table:number-rows-spanned="1" table:number-columns-spanned="1">
                  <text:p text:style-name="table_al">7.3.2 Een ontheffing als bedoeld in artikel 4.5, derde lid, van de Wnb indien sprake is van een ontheffing van de plicht om binnen drie jaar te herbeplanten</text:p>
                </table:table-cell>
                <table:table-cell table:style-name="cell_frame_all" table:number-rows-spanned="1" table:number-columns-spanned="1">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214,10</text:p>
                </table:table-cell>
              </table:table-row>
              <table:table-row table:style-name="row">
                <table:table-cell table:style-name="cell_frame_all" table:number-rows-spanned="1" table:number-columns-spanned="1">
                  <text:p text:style-name="table_al">7.3.3 Een ontheffing als bedoeld in artikel 4.5, derde lid, van de Wnb ingeval ontheffing wordt gevraagd van de wachttermijn voorafgaand aan de kap</text:p>
                </table:table-cell>
                <table:table-cell table:style-name="cell_frame_all" table:number-rows-spanned="1" table:number-columns-spanned="1">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214,10</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1 De behandeling van een aanvraag tot het nemen van een besluit over de verlening van een tegemoetkoming in schade als bedoeld in artikel 6.1, eerste lid, van de Wnb</text:p>
                </table:table-cell>
                <table:table-cell table:style-name="cell_frame_all" table:number-rows-spanned="1" table:number-columns-spanned="1">
                  <text:p text:style-name="table_al"/>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
                  <text:p text:style-name="table_al">300,00</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1. Een kleine wijziging of verlenging van de onder de artikelen 7.1.1 tot en met 7.3.3 van deze tarieventabel bedoelde vergunningen en ontheffingen waarbij grotendeels geen inhoudelijke beoordeling plaatsvindt</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
                  <text:p text:style-name="table_al">25% van de bij die onderdelen genoemde bedragen</text:p>
                </table:table-cell>
              </table:table-row>
              <table:table-row table:style-name="row">
                <table:table-cell table:style-name="cell_frame_all" table:number-rows-spanned="1" table:number-columns-spanned="1">
                  <text:p text:style-name="table_al">7.5.2 Een wijziging of verlenging van de onder de artikelen 7.1.1 tot en met 7.3.3 van deze tarieventabel bedoelde vergunningen en ontheffingen waarbij grotendeels een inhoudelijke beoordeling plaatsvin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75% van de bij die onderdelen genoemde bedragen</text:p>
                </table:table-cell>
              </table:table-row>
              <table:table-row table:style-name="row">
                <table:table-cell table:style-name="cell_frame_all" table:number-rows-spanned="1" table:number-columns-spanned="1">
                  <text:p text:style-name="table_al">
                    <text:span text:style-name="nadrukvet">WELZIJ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Wet hygiëne en veiligheid badinrichtingen en zwemgelegenhed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 Een ontheffing als bedoeld in artikel 5 van de Wet hygiëne en veiligheid zwemgelegenhed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59,9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24</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24</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24</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Utrecht</meta:user-defined>
    <meta:user-defined meta:name="OVERHEID.Informatietype/DC.type">officiële publicatie</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TaxonomieBeleidsagenda/OVERHEID.category">Financiën | Organisatie en beleid</meta:user-defined>
    <meta:user-defined meta:name="DC.source">artikel 143 van de Provinciewet]|[1.0:c:BWBR0005645&amp;artikel=143&amp;g=2017-07-01</meta:user-defined>
    <meta:user-defined meta:name="DC.source">artikel 145 van de Provinciewet]|[1.0:c:BWBR0005645&amp;artikel=145&amp;g=2017-07-01</meta:user-defined>
    <meta:user-defined meta:name="DC.source">artikel 220 van de Provinciewet]|[1.0:c:BWBR0005645&amp;artikel=220&amp;g=2017-07-01</meta:user-defined>
    <meta:user-defined meta:name="DC.source">artikel 220a van de Provinciewet]|[1.0:c:BWBR0005645&amp;artikel=220a&amp;g=2017-07-01</meta:user-defined>
    <meta:user-defined meta:name="DC.source">artikel 223 van de Provinciewet]|[1.0:c:BWBR0005645&amp;artikel=223&amp;g=2017-07-01</meta:user-defined>
    <meta:user-defined meta:name="DC.source">artikel 225 van de Provinciewet]|[1.0:c:BWBR0005645&amp;artikel=225&amp;g=2017-07-01</meta:user-defined>
    <meta:user-defined meta:name="OVERHEIDop.referentienummer">81F7C428</meta:user-defined>
    <meta:user-defined meta:name="DCTERMS.alternative">Legesverordening provincie Utrecht 2018</meta:user-defined>
    <dc:language>nl</dc:language>
    <meta:user-defined meta:name="OVERHEID.Provincie/DC.spatial">Utrecht</meta:user-defined>
    <meta:user-defined meta:name="DC.title">Besluit van Provinciale Staten van Utrecht van 6 november 2017, nr. 81B8C8C0, tot vaststelling van de Legesverordening provincie Utrecht 2018</meta:user-defined>
    <meta:user-defined meta:name="DCTERMS.W3CDTF/DCTERMS.available">2019-11-11</meta:user-defined>
    <meta:user-defined meta:name="DCTERMS.W3CDTF/OVERHEIDop.jaargang">2019</meta:user-defined>
    <meta:user-defined meta:name="OVERHEIDop.publicationIssue">7324</meta:user-defined>
    <meta:user-defined meta:name="OVERHEIDop.betreftRegeling">CVDR603636_3</meta:user-defined>
    <meta:user-defined meta:name="xs:date/OVERHEIDop.startdatum">2019-11-12</meta:user-defined>
    <meta:user-defined meta:name="OVERHEIDop.PrbID/DC.identifier">prb-2019-7324</meta:user-defined>
    <meta:user-defined meta:name="OVERHEIDop.versieInformatie"/>
  </office:meta>
</office:document-meta>
</file>