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kantiepark Maaszicht aan de Maasbandijk 1a te Kerkdri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en nieuwbouw van chalets op vakantiepark Maaszicht te Kerkdriel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098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19-00098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19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31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31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51660 420862</meta:user-defined>
    <meta:user-defined meta:name="DC.title">Provincie Gelderland Wet natuurbescherming, locatie vakantiepark Maaszicht aan de Maasbandijk 1a te Kerkdriel.</meta:user-defined>
    <meta:user-defined meta:name="OVERHEID.PostcodeHuisnummer/OVERHEIDop.postcodeHuisnummer">5331KB 1a</meta:user-defined>
    <meta:user-defined meta:name="OVERHEIDop.straatnaam">Maasbandijk</meta:user-defined>
    <meta:user-defined meta:name="OVERHEIDop.woonplaats">Kerkdriel</meta:user-defined>
    <meta:user-defined meta:name="DCTERMS.W3CDTF/DCTERMS.available">2019-11-14</meta:user-defined>
    <meta:user-defined meta:name="OVERHEIDop.externeBijlage">Besluit|exb-2019-53502</meta:user-defined>
    <meta:user-defined meta:name="DCTERMS.W3CDTF/OVERHEIDop.jaargang">2019</meta:user-defined>
    <meta:user-defined meta:name="OVERHEIDop.publicationIssue">7319</meta:user-defined>
    <meta:user-defined meta:name="OVERHEIDop.PrbID/DC.identifier">prb-2019-7319</meta:user-defined>
    <meta:user-defined meta:name="OVERHEIDop.versieInformatie"/>
  </office:meta>
</office:document-meta>
</file>