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Subsidieverordening natuur- en landschapsbeheer provincie Drenthe 2016</text:p>
      <text:section text:name="regeling_id1-3-2" text:style-name="regeling">
        <text:section text:name="aanhef_id1-3-2-1" text:style-name="aanhef">
          <text:section text:name="preambule_id1-3-2-1-1" text:style-name="preambule">
            <text:p text:style-name="al">Besluit van Gedeputeerde Staten van Drenthe van 5 november, kenmerk 5.6/2019002390, team Natuur en Water, tot bekendmaking van hun besluit tot wijziging van de Subsidieverordening natuur- en landschapsbeheer provincie Drenthe 2016</text:p>
            <text:p text:style-name="al"/>
            <text:p text:style-name="al"/>
            <text:p text:style-name="al">Gedeputeerde Staten van Drenthe;</text:p>
            <text:p text:style-name="al"/>
            <text:p text:style-name="al">gelet op de artikelen 105, 143 en 145 van de Provinciewet;</text:p>
            <text:p text:style-name="al"/>
            <text:p text:style-name="al">gelet op artikel 1.8 van de Subsidieverordening natuur- en landschapsbeheer provincie Drenthe 2016;</text:p>
            <text:p text:style-name="al"/>
            <text:p text:style-name="al">overwegende dat de Subsidieverordening natuur- en landschapsbeheer provincie Drenthe 2016 op een aantal punten verouderd is en het wenselijk is om de voornoemde verordening te actualiseren en om een aantal technische reparaties aan te brengen; </text:p>
            <text:p text:style-name="al"/>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Subsidieverordening natuur- en landschapsbeheer provincie Drenthe 2016, zoals vastgesteld bij besluit van Provinciale Staten van 11 maart 2015, Provinciaal Blad nummer 1479, laatstelijk gewijzigd bij hun besluit van 9 oktober 2018, kenmerk 5.1/2018002293 als volgt te wijzigen.</text:p>
            <text:p text:style-name="al"/>
            <text:p text:style-name="al"/>
          </text:section>
          <text:section text:name="artikel_id1-3-2-2-2" text:style-name="artikel">
            <text:p text:style-name="artikel_kop_titel"><text:span text:style-name="artikel_kop_label">Artikel</text:span> <text:span text:style-name="artikel_kop_nr"/> I</text:p>
            <text:p text:style-name="al"/>
            <text:p text:style-name="al">A. </text:p>
            <text:p text:style-name="al"/>
          </text:section>
          <text:section text:name="artikel_id1-3-2-2-3" text:style-name="artikel">
            <text:p text:style-name="artikel_kop_titel"><text:span text:style-name="artikel_kop_label">Artikel</text:span> <text:span text:style-name="artikel_kop_nr">1.1</text:span> wordt als volgt gewijzigd:</text:p>
            <text:p text:style-name="al"/>
            <text:list text:style-name="id1-3-2-2-3-3">
              <text:list-item text:style-override="id1-3-2-2-3-3-1">
                <text:number>1.</text:number>
                <text:p text:style-name="al">Onderdelen h tot en met dd worden geletterd tot de onderdelen i tot en met ee.</text:p>
              </text:list-item>
              <text:list-item text:style-override="id1-3-2-2-3-3-2">
                <text:number>2.</text:number>
                <text:p text:style-name="al">Onderdeel h wordt toegevoegd en luidt: grote onderneming: onderneming waar minstens 250 personen werkzaam zijn en waarvan de jaaromzet € 50 miljoen of het jaarlijkse balanstotaal € 43 miljoen overschrijdt, zoals bepaald in artikel 2, bijlage I van Verordening (EU) nr. 702/2014;.</text:p>
              </text:list-item>
              <text:list-item text:style-override="id1-3-2-2-3-3-3">
                <text:number>3.</text:number>
                <text:p text:style-name="al">In onderdeel i wordt “stichting landelijk fietsplatform of stichting Wandelnetwerk” vervangen door: Stichting Landelijk Fietsplatform of Stichting Wandelnet.</text:p>
              </text:list-item>
              <text:list-item text:style-override="id1-3-2-2-3-3-4">
                <text:number>4.</text:number>
                <text:p text:style-name="al">In onderdeel o wordt “stichting Wandelnetwerk geregistreerde Lange Afstand Wandelpaden” vervangen door: Stichting Wandelnet geregistreerde Lange-Afstand-Wandelpaden.</text:p>
              </text:list-item>
              <text:list-item text:style-override="id1-3-2-2-3-3-5">
                <text:number>5.</text:number>
                <text:p text:style-name="al">In onderdeel u vervalt de zinsnede: “op basis van een afgestemde ambitie”.</text:p>
              </text:list-item>
            </text:list>
            <text:p text:style-name="al"/>
          </text:section>
          <text:section text:name="artikel_id1-3-2-2-4" text:style-name="artikel">
            <text:p text:style-name="artikel_kop_titel"><text:span text:style-name="artikel_kop_label"/> <text:span text:style-name="artikel_kop_nr"/> B.</text:p>
            <text:p text:style-name="al"/>
            <text:p text:style-name="al">Na artikel 1.8 wordt toegevoegd:, Wijzigingen van kleine aard.</text:p>
            <text:p text:style-name="al"/>
          </text:section>
          <text:section text:name="artikel_id1-3-2-2-5" text:style-name="artikel">
            <text:p text:style-name="artikel_kop_titel"><text:span text:style-name="artikel_kop_label"/> <text:span text:style-name="artikel_kop_nr"/> C.</text:p>
            <text:p text:style-name="al"/>
            <text:p text:style-name="al">In artikel 1.9, eerste lid, wordt na "Gedeputeerde Staten besluiten" toegevoegd: op basis van het Programma van Eisen voor natuurbeheer en agrarisch natuurbeheer als bedoeld in de Nadere regels Stichting Certificering SNL 2016.</text:p>
            <text:p text:style-name="al"/>
          </text:section>
          <text:section text:name="artikel_id1-3-2-2-6" text:style-name="artikel">
            <text:p text:style-name="artikel_kop_titel"><text:span text:style-name="artikel_kop_label"/> <text:span text:style-name="artikel_kop_nr"/> D.</text:p>
            <text:p text:style-name="al"/>
            <text:p text:style-name="al">In artikel 2.1 wordt na het tweede lid een derde lid toegevoegd dat luidt als volgt:</text:p>
            <text:p text:style-name="al"/>
            <text:list text:style-name="id1-3-2-2-6-5">
              <text:list-item text:style-override="id1-3-2-2-6-5-1">
                <text:number>3.</text:number>
                <text:p text:style-name="al">In afwijking van artikel 2.1, eerste lid, onderdeel b, kan Staatsbosbeheer subsidie aanvragen voor een natuurterrein waarvan hij nog geen eigenaar of erfpachter is, indien dit natuurterrein op het moment van aanvragen in eigendom van het Rijk is en Staatsbosbeheer dit natuurterrein vóór 15 augustus 2009 reeds feitelijk in beheer had. </text:p>
              </text:list-item>
            </text:list>
            <text:p text:style-name="al"/>
          </text:section>
          <text:section text:name="artikel_id1-3-2-2-7" text:style-name="artikel">
            <text:p text:style-name="artikel_kop_titel"><text:span text:style-name="artikel_kop_label"/> <text:span text:style-name="artikel_kop_nr"/> E.</text:p>
            <text:p text:style-name="al"/>
            <text:p text:style-name="al">In artikel 2.4, eerste lid, onderdeel a, wordt na "de activiteiten vinden plaats op een natuurterrein dat is aangemerkt als een onderdeel waarvoor subsidie kan worden aangevraagd in het natuurbeheerplan" toegevoegd: zoals geldend op het moment van indiening van de subsidieaanvraag.</text:p>
            <text:p text:style-name="al"/>
          </text:section>
          <text:section text:name="artikel_id1-3-2-2-8" text:style-name="artikel">
            <text:p text:style-name="artikel_kop_titel"><text:span text:style-name="artikel_kop_label"/> <text:span text:style-name="artikel_kop_nr"/> F. </text:p>
            <text:p text:style-name="al"/>
            <text:p text:style-name="al">Na artikel 2.4 wordt een nieuw artikel 2.4a toegevoegd, dat luidt als volgt: </text:p>
            <text:p text:style-name="al"/>
          </text:section>
          <text:section text:name="artikel_id1-3-2-2-9" text:style-name="artikel">
            <text:p text:style-name="artikel_kop_titel"><text:span text:style-name="artikel_kop_label">Artikel</text:span> <text:span text:style-name="artikel_kop_nr"/> 2.4a, EU-richtsnoeren voor staatssteun</text:p>
            <text:list text:style-name="id1-3-2-2-9-2">
              <text:list-item text:style-override="id1-3-2-2-9-2-1">
                <text:number>1.</text:number>
                <text:p text:style-name="al">Subsidieaanvragen kunnen niet worden ingediend na 1 oktober 2021.</text:p>
              </text:list-item>
              <text:list-item text:style-override="id1-3-2-2-9-2-2">
                <text:number>2.</text:number>
                <text:p text:style-name="al">Indien de aanvrager een grote onderneming is, dient de subsidieaanvraag vergezeld te gaan van een uitgebreide beschrijving van het contrafeitelijke scenario waarin de begunstigde van geen enkele overheidsinstantie steun toegekend krijgt.</text:p>
              </text:list-item>
            </text:list>
            <text:p text:style-name="al"/>
          </text:section>
          <text:section text:name="artikel_id1-3-2-2-10" text:style-name="artikel">
            <text:p text:style-name="artikel_kop_titel"><text:span text:style-name="artikel_kop_label"/> <text:span text:style-name="artikel_kop_nr"/> G.</text:p>
            <text:p text:style-name="al"/>
          </text:section>
          <text:section text:name="artikel_id1-3-2-2-11" text:style-name="artikel">
            <text:p text:style-name="artikel_kop_titel"><text:span text:style-name="artikel_kop_label">Artikel</text:span> <text:span text:style-name="artikel_kop_nr">2.9</text:span> wordt als volgt gewijzigd:</text:p>
            <text:p text:style-name="al"/>
            <text:list text:style-name="id1-3-2-2-11-3">
              <text:list-item text:style-override="id1-3-2-2-11-3-1">
                <text:number>1.</text:number>
                <text:p text:style-name="al">In het tweede lid wordt na "Onverminderd het eerste lid, heeft de subsidieontvanger die een toeslag ontvangt" toegevoegd: ten behoeve van het recreatief toegankelijk maken en houden van een natuurterrein.</text:p>
              </text:list-item>
              <text:list-item text:style-override="id1-3-2-2-11-3-2">
                <text:number>2.</text:number>
                <text:p text:style-name="al">In het tweede lid, onderdeel a, wordt "en paden" vervangen door: of paden. </text:p>
              </text:list-item>
              <text:list-item text:style-override="id1-3-2-2-11-3-3">
                <text:number>3.</text:number>
                <text:p text:style-name="al">In het tweede lid, onderdeel b, wordt "en paden" vervangen door: of paden. </text:p>
              </text:list-item>
            </text:list>
            <text:p text:style-name="al"/>
          </text:section>
          <text:section text:name="artikel_id1-3-2-2-12" text:style-name="artikel">
            <text:p text:style-name="artikel_kop_titel"><text:span text:style-name="artikel_kop_label"/> <text:span text:style-name="artikel_kop_nr"/> H.</text:p>
            <text:p text:style-name="al"/>
          </text:section>
          <text:section text:name="artikel_id1-3-2-2-13" text:style-name="artikel">
            <text:p text:style-name="artikel_kop_titel"><text:span text:style-name="artikel_kop_label">Artikel</text:span> <text:span text:style-name="artikel_kop_nr">2.12</text:span> wordt als volgt gewijzigd: </text:p>
            <text:p text:style-name="al"/>
            <text:list text:style-name="id1-3-2-2-13-3">
              <text:list-item text:style-override="id1-3-2-2-13-3-1">
                <text:number>1.</text:number>
                <text:p text:style-name="al">In het derde lid wordt « eerste lid » vervangen door: tweede lid.</text:p>
              </text:list-item>
              <text:list-item text:style-override="id1-3-2-2-13-3-2">
                <text:number>2.</text:number>
                <text:p text:style-name="al">Na het vierde lid wordt een nieuw vijfde lid toegevoegd dat luidt als volgt:</text:p>
              </text:list-item>
              <text:list-item text:style-override="id1-3-2-2-13-3-3">
                <text:number>5.</text:number>
                <text:p text:style-name="al">Gedeputeerde Staten kunnen in bijzondere gevallen in de beschikking tot subsidieverlening afwijken van het bepaalde in het tweede en het vierde lid van dit artikel.</text:p>
              </text:list-item>
            </text:list>
            <text:p text:style-name="al"/>
          </text:section>
          <text:section text:name="artikel_id1-3-2-2-14" text:style-name="artikel">
            <text:p text:style-name="artikel_kop_titel"><text:span text:style-name="artikel_kop_label"/> <text:span text:style-name="artikel_kop_nr"/> I.</text:p>
            <text:p text:style-name="al"/>
          </text:section>
          <text:section text:name="artikel_id1-3-2-2-15" text:style-name="artikel">
            <text:p text:style-name="artikel_kop_titel"><text:span text:style-name="artikel_kop_label"/> <text:span text:style-name="artikel_kop_nr"/> In artikel 2.13 wordt na het derde lid een vierde lid toegevoegd dat luidt als volgt:</text:p>
            <text:p text:style-name="al"/>
            <text:list text:style-name="id1-3-2-2-15-3">
              <text:list-item text:style-override="id1-3-2-2-15-3-1">
                <text:number>4.</text:number>
                <text:p text:style-name="al">In afwijking van het derde lid blijven op aanvragen als bedoeld in het eerste lid, ingediend door subsidieontvangers die op basis van het openstellingsbesluit 2018 gebruik hebben gemaakt van de 'tarieven 2017 ten behoeve van herbeschikken’ als bedoeld in dat openstellingsbesluit, de hiervoor genoemde tarieven 2017 van toepassing.</text:p>
              </text:list-item>
            </text:list>
            <text:p text:style-name="al"/>
          </text:section>
          <text:section text:name="artikel_id1-3-2-2-16" text:style-name="artikel">
            <text:p text:style-name="artikel_kop_titel"><text:span text:style-name="artikel_kop_label"/> <text:span text:style-name="artikel_kop_nr"/> J.</text:p>
            <text:p text:style-name="al"/>
            <text:p text:style-name="al">In artikel 2.14, derde lid, wordt "restant" vervangen door: resterende.</text:p>
            <text:p text:style-name="al"/>
          </text:section>
          <text:section text:name="artikel_id1-3-2-2-17" text:style-name="artikel">
            <text:p text:style-name="artikel_kop_titel"><text:span text:style-name="artikel_kop_label"/> <text:span text:style-name="artikel_kop_nr"/> K. </text:p>
            <text:p text:style-name="al"/>
          </text:section>
          <text:section text:name="artikel_id1-3-2-2-18" text:style-name="artikel">
            <text:p text:style-name="artikel_kop_titel"><text:span text:style-name="artikel_kop_label">Artikel</text:span> <text:span text:style-name="artikel_kop_nr">3.4</text:span> wordt als volgt gewijzigd: </text:p>
            <text:p text:style-name="al"/>
            <text:list text:style-name="id1-3-2-2-18-3">
              <text:list-item text:style-override="id1-3-2-2-18-3-1">
                <text:number>1.</text:number>
                <text:p text:style-name="al">In onderdeel b wordt na "het project voldoet aan de beoordelingscriteria voor gebiedsaanvragen zoals die in het natuurbeheerplan" toegevoegd: zoals geldend op het moment van indiening van de subsidieaanvraag.</text:p>
              </text:list-item>
              <text:list-item text:style-override="id1-3-2-2-18-3-2">
                <text:number>2.</text:number>
                <text:p text:style-name="al">In onderdeel c, onder 2°, wordt na "per leefgebied of onderdeel van het leefgebied een projectomschrijving op het niveau van beheerfunctie, een en ander afhankelijk van het gekozen abstractieniveau voor de beoordelingscriteria voor gebiedscriteria in het natuurbeheerplan" toegevoegd: zoals geldend op het moment van indiening van de subsidieaanvraag.</text:p>
              </text:list-item>
            </text:list>
            <text:p text:style-name="al"/>
          </text:section>
          <text:section text:name="artikel_id1-3-2-2-19" text:style-name="artikel">
            <text:p text:style-name="artikel_kop_titel"><text:span text:style-name="artikel_kop_label"/> <text:span text:style-name="artikel_kop_nr"/> L. </text:p>
            <text:p text:style-name="al"/>
          </text:section>
          <text:section text:name="artikel_id1-3-2-2-20" text:style-name="artikel">
            <text:p text:style-name="artikel_kop_titel"><text:span text:style-name="artikel_kop_label">Artikel</text:span> <text:span text:style-name="artikel_kop_nr">3.7</text:span> wordt als volgt gewijzigd: </text:p>
            <text:p text:style-name="al"/>
            <text:p text:style-name="al">1. In het tweede lid wordt "maximum aantal" vervangen door: maximumaantal.</text:p>
            <text:p text:style-name="al"/>
          </text:section>
          <text:section text:name="artikel_id1-3-2-2-21" text:style-name="artikel">
            <text:p text:style-name="artikel_kop_titel"><text:span text:style-name="artikel_kop_label"/> <text:span text:style-name="artikel_kop_nr"/> M.</text:p>
            <text:p text:style-name="al"/>
          </text:section>
          <text:section text:name="artikel_id1-3-2-2-22" text:style-name="artikel">
            <text:p text:style-name="artikel_kop_titel"><text:span text:style-name="artikel_kop_label">Artikel</text:span> <text:span text:style-name="artikel_kop_nr"/> 3.8, derde lid, komt te luiden:</text:p>
            <text:p text:style-name="al"/>
            <text:p text:style-name="al">3. (vervallen)</text:p>
            <text:p text:style-name="al"/>
          </text:section>
          <text:section text:name="artikel_id1-3-2-2-23" text:style-name="artikel">
            <text:p text:style-name="artikel_kop_titel"><text:span text:style-name="artikel_kop_label"/> <text:span text:style-name="artikel_kop_nr"/> N.</text:p>
            <text:p text:style-name="al"/>
            <text:p text:style-name="al">In artikel 3.11, onderdeel c, wordt na "de gekozen beheeractiviteit of combinatie van beheeractiviteiten past bij de beheerfunctie zoals beschikt en het bijhorende leefgebied zoals aangewezen in het natuurbeheerplan" toegevoegd: dat geldt voor het beheerjaar waarop de gekozen beheeractiviteit of beheeractiviteiten zien.</text:p>
            <text:p text:style-name="al"/>
          </text:section>
          <text:section text:name="artikel_id1-3-2-2-24" text:style-name="artikel">
            <text:p text:style-name="artikel_kop_titel"><text:span text:style-name="artikel_kop_label"/> <text:span text:style-name="artikel_kop_nr"/> O.</text:p>
            <text:p text:style-name="al"/>
          </text:section>
          <text:section text:name="artikel_id1-3-2-2-25" text:style-name="artikel">
            <text:p text:style-name="artikel_kop_titel"><text:span text:style-name="artikel_kop_label">Artikel</text:span> <text:span text:style-name="artikel_kop_nr">3.13</text:span> wordt als volgt gewijzigd:</text:p>
            <text:p text:style-name="al"/>
            <text:list text:style-name="id1-3-2-2-25-3">
              <text:list-item text:style-override="id1-3-2-2-25-3-1">
                <text:number>1.</text:number>
                <text:p text:style-name="al">In het eerste lid wordt na "De subsidieontvanger kan eenmaal per kalenderjaar in de aanvraagperiode een aanvraag indienen tot wijziging van de beschikking tot subsidieverlening met ingang van het volgend kalenderjaar." toegevoegd: Hierbij wordt de aanvraag beoordeeld aan de hand van het natuurbeheerplan dat geldt voor het beheerjaar waarin het wijzigingsverzoek is ingediend.</text:p>
              </text:list-item>
              <text:list-item text:style-override="id1-3-2-2-25-3-2">
                <text:number>2.</text:number>
                <text:p text:style-name="al">In het tweede lid, onderdeel a, wordt "minimum- en maximumoppervlakte" vervangen door: minimale en maximale oppervlakte.</text:p>
              </text:list-item>
            </text:list>
            <text:p text:style-name="al"/>
          </text:section>
          <text:section text:name="artikel_id1-3-2-2-26" text:style-name="artikel">
            <text:p text:style-name="artikel_kop_titel"><text:span text:style-name="artikel_kop_label"/> <text:span text:style-name="artikel_kop_nr"/> P.</text:p>
            <text:p text:style-name="al"/>
          </text:section>
          <text:section text:name="artikel_id1-3-2-2-27" text:style-name="artikel">
            <text:p text:style-name="artikel_kop_titel"><text:span text:style-name="artikel_kop_label">Artikel</text:span> <text:span text:style-name="artikel_kop_nr">3.14</text:span> wordt als volgt gewijzigd:</text:p>
            <text:p text:style-name="al"/>
            <text:list text:style-name="id1-3-2-2-27-3">
              <text:list-item text:style-override="id1-3-2-2-27-3-1">
                <text:number>1.</text:number>
                <text:p text:style-name="al">In het derde lid wordt "restant" vervangen door: resterende.</text:p>
              </text:list-item>
              <text:list-item text:style-override="id1-3-2-2-27-3-2">
                <text:number>2.</text:number>
                <text:p text:style-name="al">In het vierde lid wordt "restant" vervangen door: resterende.</text:p>
              </text:list-item>
              <text:list-item text:style-override="id1-3-2-2-27-3-3">
                <text:number>3.</text:number>
                <text:p text:style-name="al">In het vijfde lid wordt "restant" vervangen door: resterende.</text:p>
              </text:list-item>
            </text:list>
            <text:p text:style-name="al"/>
          </text:section>
          <text:section text:name="artikel_id1-3-2-2-28" text:style-name="artikel">
            <text:p text:style-name="artikel_kop_titel"><text:span text:style-name="artikel_kop_label"/> <text:span text:style-name="artikel_kop_nr"/> Q. </text:p>
            <text:p text:style-name="al"/>
          </text:section>
          <text:section text:name="artikel_id1-3-2-2-29" text:style-name="artikel">
            <text:p text:style-name="artikel_kop_titel"><text:span text:style-name="artikel_kop_label">Artikel</text:span> <text:span text:style-name="artikel_kop_nr">3.16</text:span> vervalt.</text:p>
            <text:p text:style-name="al"/>
          </text:section>
          <text:section text:name="artikel_id1-3-2-2-30" text:style-name="artikel">
            <text:p text:style-name="artikel_kop_titel"><text:span text:style-name="artikel_kop_label"/> <text:span text:style-name="artikel_kop_nr"/> R. </text:p>
            <text:p text:style-name="al"/>
            <text:p text:style-name="al">De zinssnede "http://www.bij12.nl/onderwerpen/natuur-en-landschap/subsidiestelstel-natuur-en-landschap" in bijlage 4 wordt vervangen door: https://www.bij12.nl/onderwerpen/natuur-en-landschap/subsidiestelsel-natuur-en-landschap/.</text:p>
            <text:p text:style-name="al"/>
            <text:p text:style-name="al">S.</text:p>
            <text:p text:style-name="al"/>
          </text:section>
          <text:section text:name="artikel_id1-3-2-2-31" text:style-name="artikel">
            <text:p text:style-name="artikel_kop_titel"><text:span text:style-name="artikel_kop_label">Bijlage</text:span> <text:span text:style-name="artikel_kop_nr">5</text:span> wordt als volgt gewijzigd: </text:p>
            <text:p text:style-name="al"/>
            <text:list text:style-name="id1-3-2-2-31-3">
              <text:list-item text:style-override="id1-3-2-2-31-3-1">
                <text:number>1.</text:number>
                <text:p text:style-name="al">In de tabel wordt in de kolom "verplichting" onder 1 achter de zinsnede "periode verkorten (= verkorten of naar voren halen rustperiode of inundatieperiode" toegevoegd: ). </text:p>
              </text:list-item>
              <text:list-item text:style-override="id1-3-2-2-31-3-2">
                <text:number>2.</text:number>
                <text:p text:style-name="al">Voetnoot 2 wordt vernummerd tot voetnoot 3.</text:p>
              </text:list-item>
              <text:list-item text:style-override="id1-3-2-2-31-3-3">
                <text:number>3.</text:number>
                <text:p text:style-name="al">In de tabel wordt in de kolom "verplichting" onder 1 na "Opvoeren c.q. wijzigen startdatum (1)" een nieuwe regel toegevoegd: Opvoeren c.q. wijzigen ingangsdatum aanwezigheid gewasresten (activiteit 9) (2).</text:p>
              </text:list-item>
              <text:list-item text:style-override="id1-3-2-2-31-3-4">
                <text:number>4.</text:number>
                <text:p text:style-name="al">Bij de activiteit toegevoegd op grond van het derde lid van dit artikel wordt in de tabel in de tweede kolom toegevoegd: vijf werkdagen vóór de (nieuwe) ingangsdatum aanwezigheid van de gewasresten, en wordt in de derde kolom toegevoegd: Daags vóór de (nieuwe) ingangsdatum aanwezigheid van de gewasresten.</text:p>
              </text:list-item>
              <text:list-item text:style-override="id1-3-2-2-31-3-5">
                <text:number>5.</text:number>
                <text:p text:style-name="al">In de tabel wordt onder 2 bij de regel "Activiteit 22 (snoeien)" in de tweede kolom de zinsnede "doch uiterlijk 15 maart" vervangen door: doch uiterlijk 28 maart, en in de derde kolom de zinsnede "doch uiterlijk 28 maart" vervangen door: doch uiterlijk 11 april.</text:p>
              </text:list-item>
              <text:list-item text:style-override="id1-3-2-2-31-3-6">
                <text:number>6.</text:number>
                <text:p text:style-name="al">Voetnoot 2 komt te luiden: Melding is niet nodig indien de periode van aanwezigheid van de gewasresten al gedefinieerd is.</text:p>
              </text:list-item>
            </text:list>
            <text:p text:style-name="al"/>
          </text:section>
          <text:section text:name="artikel_id1-3-2-2-32" text:style-name="artikel">
            <text:p text:style-name="artikel_kop_titel"><text:span text:style-name="artikel_kop_label">Artikel</text:span> <text:span text:style-name="artikel_kop_nr"/> II </text:p>
            <text:p text:style-name="al"/>
            <text:list text:style-name="id1-3-2-2-32-3">
              <text:list-item text:style-override="id1-3-2-2-32-3-1">
                <text:number>1.</text:number>
                <text:p text:style-name="al">Dit besluit treedt in werking met ingang van de dag na publicatie van het Provinciaal Blad waarin het wordt geplaatst.</text:p>
              </text:list-item>
              <text:list-item text:style-override="id1-3-2-2-32-3-2">
                <text:number>2.</text:number>
                <text:p text:style-name="al">In afwijking van het eerste lid werkt onderdeel I terug tot en met 1 januari 2018.</text:p>
              </text:list-item>
              <text:list-item text:style-override="id1-3-2-2-32-3-3">
                <text:number>3.</text:number>
                <text:p text:style-name="al">In afwijking van het eerste lid werken onderdeel R en onderdeel S, onder 2 tot en met 8, terug tot en met 1 januari 2019.</text:p>
              </text:list-item>
            </text:list>
            <text:p text:style-name="al"/>
            <text:p text:style-name="al"/>
            <text:p text:style-name="al"/>
            <text:p text:style-name="al">Gedeputeerde Staten voornoemd,</text:p>
            <text:p text:style-name="al"/>
            <text:p text:style-name="al">mevrouw drs. J. Klijnsma, voorzitter</text:p>
            <text:p text:style-name="al">W.F. Brenkman MSc, secretaris </text:p>
            <text:p text:style-name="al"/>
            <text:p text:style-name="al"/>
            <text:p text:style-name="al"/>
            <text:p text:style-name="al">Uitgegeven: 11 november 201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317</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17</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17</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Provincie/DC.creator">Drenthe</meta:user-defined>
    <meta:user-defined meta:name="OVERHEID.Informatietype/DC.type">officiële publicatie</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105 van de Provinciewet]|[1.0:c:BWBR0005645&amp;artikel=105&amp;g=2019-01-01</meta:user-defined>
    <meta:user-defined meta:name="DC.source">artikel 143 van de Provinciewet]|[1.0:c:BWBR0005645&amp;artikel=143&amp;g=2019-01-01</meta:user-defined>
    <meta:user-defined meta:name="DC.source">artikel 145 van de Provinciewet]|[1.0:c:BWBR0005645&amp;artikel=145&amp;g=2019-01-01</meta:user-defined>
    <meta:user-defined meta:name="DC.source">https://decentrale.regelgeving.overheid.nl/cvdr/xhtmloutput/Historie/Drenthe/CVDR362681/CVDR362681_6.html</meta:user-defined>
    <meta:user-defined meta:name="OVERHEIDop.referentienummer">2019002390</meta:user-defined>
    <dc:language>nl</dc:language>
    <meta:user-defined meta:name="OVERHEID.Provincie/DC.spatial">Drenthe</meta:user-defined>
    <meta:user-defined meta:name="DC.title">Subsidieverordening natuur- en landschapsbeheer provincie Drenthe 2016</meta:user-defined>
    <meta:user-defined meta:name="DCTERMS.W3CDTF/DCTERMS.available">2019-11-11</meta:user-defined>
    <meta:user-defined meta:name="DCTERMS.W3CDTF/OVERHEIDop.jaargang">2019</meta:user-defined>
    <meta:user-defined meta:name="OVERHEIDop.publicationIssue">7317</meta:user-defined>
    <meta:user-defined meta:name="OVERHEIDop.betreftRegeling">CVDR362681_10</meta:user-defined>
    <meta:user-defined meta:name="xs:date/OVERHEIDop.startdatum">2019-11-12</meta:user-defined>
    <meta:user-defined meta:name="OVERHEIDop.PrbID/DC.identifier">prb-2019-7317</meta:user-defined>
    <meta:user-defined meta:name="OVERHEIDop.versieInformatie"/>
  </office:meta>
</office:document-meta>
</file>