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Rijnseweg 20 in O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november 2019 een beschikking verleend aan de eigenaar van het perceel Rijnseweg 20 in het kader van Ontgrondingenwet voor het dempen van een sloot ter verbetering van de agrarische bedrijfsvoering, op de locatie Rijnseweg 20 in Odijk. Het besluit heeft zaakkenmerk Z-VERG-2019-588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5886. U kunt de stukken ook inzien bij de RUD Utrecht, Archimedeslaan 6, 3584 BA in Utrecht of bij de gemeente Bunnik, Singelpark 1 te Odijk, maandag tot en met vrijdag van 8.30-12.30 uur, telefoon 030-6594848.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1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5514 450913</meta:user-defined>
    <meta:user-defined meta:name="DC.title">Bekendmaking verlenen beschikking Rijnseweg 20 in Odijk.</meta:user-defined>
    <meta:user-defined meta:name="OVERHEID.PostcodeHuisnummer/OVERHEIDop.postcodeHuisnummer">3984NG 20</meta:user-defined>
    <meta:user-defined meta:name="OVERHEIDop.straatnaam">Rijnseweg</meta:user-defined>
    <meta:user-defined meta:name="OVERHEIDop.woonplaats">Odijk</meta:user-defined>
    <meta:user-defined meta:name="DCTERMS.W3CDTF/DCTERMS.available">2019-11-11</meta:user-defined>
    <meta:user-defined meta:name="DCTERMS.W3CDTF/OVERHEIDop.jaargang">2019</meta:user-defined>
    <meta:user-defined meta:name="OVERHEIDop.publicationIssue">7314</meta:user-defined>
    <meta:user-defined meta:name="OVERHEIDop.PrbID/DC.identifier">prb-2019-7314</meta:user-defined>
    <meta:user-defined meta:name="OVERHEIDop.versieInformatie"/>
  </office:meta>
</office:document-meta>
</file>