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Hoge Berg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Hoge Bergse Bos</text:p>
            <text:p text:style-name="common-al">Locatie  : Rottebandreef 2, 2661 JK Bergschenhoek</text:p>
            <text:p text:style-name="common-al">Activiteit  : Uitvoeren werk of werkzaamheden </text:p>
            <text:p text:style-name="common-al">Voor   : Het aanvragen van een omgevingsvergunning voor de passage stortplaats ten behoeve</text:p>
            <text:p text:style-name="common-al">       van de aanleg van twee warmteleidingen</text:p>
            <text:p text:style-name="common-al">Aanvraagdatum : 12 september 2019</text:p>
            <text:p text:style-name="common-al">Verzenddatum : 4 november 2019</text:p>
            <text:p text:style-name="common-al">Zaaknummer : 999913675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313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1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1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675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Lansingerland</meta:user-defined>
    <meta:user-defined meta:name="OVERHEID.Provincie/DC.spatial">Zuid-Holland</meta:user-defined>
    <meta:user-defined meta:name="OVERHEID.EPSG28992/DC.spatial">97192 444061</meta:user-defined>
    <meta:user-defined meta:name="DC.title">Kennisgeving verlengen proceduretermijn  Hoge Bergse Bos</meta:user-defined>
    <meta:user-defined meta:name="OVERHEID.PostcodeHuisnummer/OVERHEIDop.postcodeHuisnummer">2661JK 2</meta:user-defined>
    <meta:user-defined meta:name="OVERHEIDop.straatnaam">Rottebandreef</meta:user-defined>
    <meta:user-defined meta:name="OVERHEIDop.woonplaats">Bergschenhoek</meta:user-defined>
    <meta:user-defined meta:name="DCTERMS.W3CDTF/DCTERMS.available">2019-11-08</meta:user-defined>
    <meta:user-defined meta:name="DCTERMS.W3CDTF/OVERHEIDop.jaargang">2019</meta:user-defined>
    <meta:user-defined meta:name="OVERHEIDop.publicationIssue">7313</meta:user-defined>
    <meta:user-defined meta:name="OVERHEIDop.PrbID/DC.identifier">prb-2019-7313</meta:user-defined>
    <meta:user-defined meta:name="OVERHEIDop.versieInformatie"/>
  </office:meta>
</office:document-meta>
</file>