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2018-FUMO-0028182.</text:p>
            <text:p text:style-name="common-al">Betreft: een revisievergunning voor de activiteit milieu, het bouwen van een tijdelijk bouwwerk en het handelen in strijd met regels ruimtelijke ordening.</text:p>
            <text:p text:style-name="common-al">Locatie: Stuurboord 9, 9206 BK  Drachten, gemeente Smallingerland.</text:p>
            <text:p text:style-name="common-al">De vergunning is gewijzigd ten opzichte van de ontwerpbeschikking.</text:p>
            <text:p text:style-name="common-al"/>
            <text:p text:style-name="common-al">Tegen de beschikking kan van 12 november t/m 23 decem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11 november t/m 23 december 2019 in het:</text:p>
            <text:p text:style-name="common-al">- provinsjehûs en bij de FUMO, elke werkdag van 9.00 tot 16.00 uur (graag vooraf contact</text:p>
            <text:p text:style-name="common-al"> 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08 570321</meta:user-defined>
    <meta:user-defined meta:name="DC.title">Gemeente Smallingerland Beschikking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10</meta:user-defined>
    <meta:user-defined meta:name="OVERHEIDop.PrbID/DC.identifier">prb-2019-7310</meta:user-defined>
    <meta:user-defined meta:name="OVERHEIDop.versieInformatie"/>
  </office:meta>
</office:document-meta>
</file>