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oolwijkseweg 41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oolwijkseweg 41 in Stolwijk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66268.</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Koolwijkseweg 41 in Stol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31</meta:user-defined>
    <meta:user-defined meta:name="OVERHEIDop.PrbID/DC.identifier">prb-2019-7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T 4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782 440959</meta:user-defined>
    <meta:user-defined meta:name="OVERHEIDop.versieInformatie"/>
  </office:meta>
</office:document-meta>
</file>