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am Handelsonderneming B.V..</text:p>
            <text:p text:style-name="common-al">Betreft: het intrekken van het bewerken van geëxpandeerd polystyreenschuim (EPS), zoals opgenomen in de vergunning van 17 november 2016, kenmerk 2015-FUMO-0004057.</text:p>
            <text:p text:style-name="common-al">Locatie: Spikerboor 2, 8491 PA Akkrum, gemeente Heerenveen.</text:p>
            <text:p text:style-name="common-al">Gedeputeerde Staten zijn van plan de ontwerpbeschikking vast te stellen onder kenmerk 2019-FUMO-0035994.</text:p>
            <text:p text:style-name="common-al"/>
            <text:p text:style-name="common-al">Tegen de ontwerpbeschikking kan iedereen 11 november t/m 23 december 2019 zienswijzen indienen bij Gedeputeerde Staten.</text:p>
            <text:p text:style-name="common-al"/>
            <text:p text:style-name="common-al">De ontwerpbeschikking ligt ter inzage van 11 november t/m 23 december 2019 in het:</text:p>
            <text:p text:style-name="common-al">- provinsjehûs en bij de FUMO, elke werkdag van 9.00 tot 16.00 uur (graag vooraf contact </text:p>
            <text:p text:style-name="common-al"> 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01 562002</meta:user-defined>
    <meta:user-defined meta:name="DC.title">Gemeente Heerenveen Ontwerpbeschikkin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7309</meta:user-defined>
    <meta:user-defined meta:name="OVERHEIDop.PrbID/DC.identifier">prb-2019-7309</meta:user-defined>
    <meta:user-defined meta:name="OVERHEIDop.versieInformatie"/>
  </office:meta>
</office:document-meta>
</file>