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607.</text:p>
            <text:p text:style-name="common-al">Locatie: Eelaan, 9101 JE  Dokkum, gemeente Noardeast-Fryslân.</text:p>
            <text:p text:style-name="common-al"/>
            <text:p text:style-name="common-al">Belanghebbenden kunnen t/m 18 dec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137 593773</meta:user-defined>
    <meta:user-defined meta:name="DC.title">Gemeente Noardeast-Fryslân Evaluatieverslag uitgevoerde bodemsanering</meta:user-defined>
    <meta:user-defined meta:name="OVERHEID.PostcodeHuisnummer/OVERHEIDop.postcodeHuisnummer">9101JE 11a</meta:user-defined>
    <meta:user-defined meta:name="OVERHEIDop.straatnaam">Eelaan</meta:user-defined>
    <meta:user-defined meta:name="OVERHEIDop.woonplaats">Dokk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6</meta:user-defined>
    <meta:user-defined meta:name="OVERHEIDop.PrbID/DC.identifier">prb-2019-7306</meta:user-defined>
    <meta:user-defined meta:name="OVERHEIDop.versieInformatie"/>
  </office:meta>
</office:document-meta>
</file>