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am Handelsonderneming B.V. een aanvraag om een omgevingsvergunning op 4 november 2019.</text:p>
            <text:p text:style-name="common-al">Betreft: het legaliseren van een bestaande productieloods.</text:p>
            <text:p text:style-name="common-al">Locatie: Spikerboor 2,  8491 PA  Akkrum, gemeente Heerenve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0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0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0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01 562002</meta:user-defined>
    <meta:user-defined meta:name="DC.title">Gemeente Heerenveen Aanvraag Wet algemene bepalingen omgevingsrecht</meta:user-defined>
    <meta:user-defined meta:name="OVERHEID.PostcodeHuisnummer/OVERHEIDop.postcodeHuisnummer">8491PA 2</meta:user-defined>
    <meta:user-defined meta:name="OVERHEIDop.straatnaam">Spikerboor</meta:user-defined>
    <meta:user-defined meta:name="OVERHEIDop.woonplaats">Akkr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7305</meta:user-defined>
    <meta:user-defined meta:name="OVERHEIDop.PrbID/DC.identifier">prb-2019-7305</meta:user-defined>
    <meta:user-defined meta:name="OVERHEIDop.versieInformatie"/>
  </office:meta>
</office:document-meta>
</file>