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Westeindseweg 1B (Bloemenweide Noord fase 2) spot C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namens de gemeente Zoeterwoude. Het betreft een BUS melding immobiel van het Besluit Uniforme Saneringen (BUS) voor de locatie Westeindseweg 1B (Bloemenweide Noord Fase 2) spot C te Zoeterwoude, kadastraal bekend Zoeterwoude, sectie E, 4099. De locatie is geregistreerd onder de locatiecode AA06380099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9208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215295</meta:user-defined>
    <meta:user-defined meta:name="DCTERMS.abstract">Het betreft een BUS melding immobiel van het Besluit Uniforme Saneringen (BUS) voor de locatie Westeindseweg 1B (Bloemenweide Noord Fase 2) spot C te Zoeterwoude, kadastraal bekend Zoeterwoude, sectie E, 4099.</meta:user-defined>
    <dc:language>nl</dc:language>
    <meta:user-defined meta:name="OVERHEID.EPSG28992/DC.spatial">93560 459146</meta:user-defined>
    <meta:user-defined meta:name="DC.title">Melding Besluit Uniforme Saneringen - Westeindseweg 1B (Bloemenweide Noord fase 2) spot C te Zoeterwoude</meta:user-defined>
    <meta:user-defined meta:name="OVERHEID.PostcodeHuisnummer/OVERHEIDop.postcodeHuisnummer">2381EA 6a</meta:user-defined>
    <meta:user-defined meta:name="OVERHEIDop.straatnaam">Westeindseweg</meta:user-defined>
    <meta:user-defined meta:name="OVERHEIDop.woonplaats">Zoeterwoude</meta:user-defined>
    <meta:user-defined meta:name="DCTERMS.W3CDTF/DCTERMS.available">2019-11-08</meta:user-defined>
    <meta:user-defined meta:name="DCTERMS.W3CDTF/OVERHEIDop.jaargang">2019</meta:user-defined>
    <meta:user-defined meta:name="OVERHEIDop.publicationIssue">7302</meta:user-defined>
    <meta:user-defined meta:name="OVERHEIDop.PrbID/DC.identifier">prb-2019-7302</meta:user-defined>
    <meta:user-defined meta:name="OVERHEIDop.versieInformatie"/>
  </office:meta>
</office:document-meta>
</file>