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sloopmelding aan de Zandpad 1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uni 2019 een melding ontvangen van Hoogheemraadschap De Stichtse Rijnlanden (HDSR) te Houten. Het gaat om een sloopmelding in het kader van het Bouwbesluit. De melding heeft betrekking op fase 2 van de sloopwerkzaamheden aan de Zandpad 1A in Utrecht en heeft zaakkenmerk Z-MLD-2019-534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nr. Z-MLD-2019-5340 sloopmelding</meta:user-defined>
    <meta:user-defined meta:name="DCTERMS.abstract">RWZI Utrecht fase 2 slooppwerkzaamheden</meta:user-defined>
    <dc:language>nl</dc:language>
    <meta:user-defined meta:name="OVERHEID.EPSG28992/DC.spatial">135481 458128</meta:user-defined>
    <meta:user-defined meta:name="DC.title">Provincie Utrecht, bekendmaking sloopmelding aan de Zandpad 1A in Utrecht</meta:user-defined>
    <meta:user-defined meta:name="OVERHEID.PostcodeHuisnummer/OVERHEIDop.postcodeHuisnummer">3552</meta:user-defined>
    <meta:user-defined meta:name="OVERHEIDop.straatnaam">Zandpad</meta:user-defined>
    <meta:user-defined meta:name="OVERHEIDop.woonplaats">Utrecht</meta:user-defined>
    <meta:user-defined meta:name="DCTERMS.W3CDTF/DCTERMS.available">2019-11-08</meta:user-defined>
    <meta:user-defined meta:name="OVERHEIDop.externeBijlage">Afrondingsbrief sloopmelding|exb-2019-53376</meta:user-defined>
    <meta:user-defined meta:name="DCTERMS.W3CDTF/OVERHEIDop.jaargang">2019</meta:user-defined>
    <meta:user-defined meta:name="OVERHEIDop.publicationIssue">7301</meta:user-defined>
    <meta:user-defined meta:name="OVERHEIDop.PrbID/DC.identifier">prb-2019-7301</meta:user-defined>
    <meta:user-defined meta:name="OVERHEIDop.versieInformatie"/>
  </office:meta>
</office:document-meta>
</file>