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2">
      <text:list-level-style-bullet text:bullet-char="-" text:level="1">
        <style:list-level-properties text:min-label-width="10mm"/>
      </text:list-level-style-bullet>
    </text:list-style>
    <text:list-style style:name="id1-3-2-4-2-3">
      <text:list-level-style-bullet text:bullet-char="-" text:level="1">
        <style:list-level-properties text:min-label-width="10mm"/>
      </text:list-level-style-bullet>
    </text:list-style>
    <text:list-style style:name="id1-3-2-4-2-4">
      <text:list-level-style-bullet text:bullet-char="-" text:level="1">
        <style:list-level-properties text:min-label-width="10mm"/>
      </text:list-level-style-bullet>
    </text:list-style>
    <text:list-style style:name="id1-3-2-4-2-5">
      <text:list-level-style-bullet text:bullet-char="-" text:level="1">
        <style:list-level-properties text:min-label-width="10mm"/>
      </text:list-level-style-bullet>
    </text:list-style>
    <text:list-style style:name="id1-3-2-4-2-6">
      <text:list-level-style-bullet text:bullet-char="-" text:level="1">
        <style:list-level-properties text:min-label-width="10mm"/>
      </text:list-level-style-bullet>
    </text:list-style>
    <text:list-style style:name="id1-3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  <text:list-style style:name="id1-3-2-4-4-5">
      <text:list-level-style-bullet text:bullet-char="-" text:level="1">
        <style:list-level-properties text:min-label-width="10mm"/>
      </text:list-level-style-bullet>
    </text:list-style>
    <text:list-style style:name="id1-3-2-4-4-6">
      <text:list-level-style-bullet text:bullet-char="-" text:level="1">
        <style:list-level-properties text:min-label-width="10mm"/>
      </text:list-level-style-bullet>
    </text:list-style>
    <text:list-style style:name="id1-3-2-4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</office:automatic-styles>
  <office:body>
    <office:text>
      <text:p text:style-name="new_page_staatscourant"/>
      <text:p text:style-name="single-kop-titel">Besluit van gedeputeerde staten van Zuid-Holland van 29 oktober 2019, PZH-2019-694833134, DOS-2016-0005086, tot wijziging van de Subsidieregeling groen Zuid-Holland 2016 artikelen 2.7.1 en 2.7.2 en bijlagen 4 en 5 (Besluit tot wijziging van de Subsidieregeling groen Zuid-Holland 2016 artikelen 2.7.1 en 2.7.2 en bijlagen 4 en 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>Gelet op artikel 3 van de Algemene subsidieverordening Zuid-Holland 2013;</text:p>
            <text:p text:style-name="al">Overwegende dat het wenselijk is de paragraaf 2.7 ‘subsidie ingevolge artikel 10 natuurbeschermingswet 1998’ in overeenstemming te brengen met de Wet natuurbescherming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 Zuid-Holland 2016 wordt als volgt gewijzigd:</text:p>
            <text:p text:style-name="al"/>
            <text:p text:style-name="al">A</text:p>
            <text:p text:style-name="al">Artikel 2.7.1 komt te luiden:</text:p>
            <text:p text:style-name="al">
            <text:span text:style-name="nadrukvet">Artikel 2.7.1 Subsidiabele activiteiten en prestatie</text:span>
          </text:p>
            <text:list text:style-name="id1-3-2-2-1-7">
              <text:list-item text:style-override="id1-3-2-2-1-7-1">
                <text:number>1.</text:number>
                <text:p text:style-name="al">Subsidie kan worden verstrekt voor activiteiten in het kader van beheer, onderhoud en inrichting van gebieden genoemd in bijlage 4. </text:p>
              </text:list-item>
              <text:list-item text:style-override="id1-3-2-2-1-7-2">
                <text:number>2.</text:number>
                <text:p text:style-name="al">Subsidie als bedoeld in het eerste lid wordt verstrekt in de vorm van een projectsubsidie.</text:p>
              </text:list-item>
              <text:list-item text:style-override="id1-3-2-2-1-7-3">
                <text:number>3.</text:number>
                <text:p text:style-name="al">De activiteit, bedoeld in het eerste lid, leidt tot betere bescherming van de aangewezen gebieden. </text:p>
              </text:list-item>
            </text:list>
            <text:p text:style-name="al"> </text:p>
            <text:p text:style-name="al">B</text:p>
            <text:p text:style-name="al">Artikel 2.7.2 komt te luiden:</text:p>
            <text:p text:style-name="al"> </text:p>
            <text:p text:style-name="al">
            <text:span text:style-name="nadrukvet">Artikel 2.7.2 Doelgroep</text:span>
          </text:p>
            <text:p text:style-name="al">Subsidie als bedoeld in artikel 2.7.1 wordt uitsluitend verstrekt aan de pachters, erfpachters of eigenaren van gronden in de gebieden Huys Ten Donck en de Oosterse en Westerse Laagjes.</text:p>
            <text:p text:style-name="al"> </text:p>
            <text:p text:style-name="al">C</text:p>
            <text:p text:style-name="al">Bijlage 4 behorende bij Artikel 2.7.1 van de Subsidieregeling Groen Zuid-Holland 2016 wordt vervangen door de bijlage 4 behorende bij dit besluit. </text:p>
            <text:p text:style-name="al"> </text:p>
            <text:p text:style-name="al">D</text:p>
            <text:p text:style-name="al">Bijlage 5 behorende bij Artikel 2.7.5 van de Subsidieregeling Groen Zuid-Holland 2016 wordt vervangen door de bijlage 5 behorende bij dit besluit. 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29 okto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Zuid-Holland, </text:span></text:p>
          </text:section>
          <text:section text:name="ondertekening_id1-3-2-3-3">
            <text:p><text:span text:style-name="functie">drs. H.M.M. Koek, </text:span></text:p>
          </text:section>
          <text:section text:name="ondertekening_id1-3-2-3-4">
            <text:p><text:span text:style-name="functie">secretaris</text:span></text:p>
          </text:section>
          <text:section text:name="ondertekening_id1-3-2-3-5">
            <text:p><text:span text:style-name="functie">drs. J. SMIT, </text:span></text:p>
          </text:section>
          <text:section text:name="ondertekening_id1-3-2-3-6"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 4 behorende bij artikel 2.7.3 van de Subsidieregeling Groen Zuid-Holland 2016</text:span> <text:span text:style-name="label"/> </text:p>
          <text:list text:style-name="id1-3-2-4-2">
            <text:list-item text:style-override="id1-3-2-4-2-1">
              <text:number>a.</text:number>
              <text:p text:style-name="al">Maatregelen Huys ten Donck</text:p>
            </text:list-item>
            <text:list-item text:style-override="id1-3-2-4-2-2">
              <text:number>-</text:number>
              <text:p text:style-name="al">Aanplant van bomen/struiken;</text:p>
            </text:list-item>
            <text:list-item text:style-override="id1-3-2-4-2-3">
              <text:number>-</text:number>
              <text:p text:style-name="al">Markeren, kappen, snoeien, dunnen en verwerken en vervoer van bomen/struiken;</text:p>
            </text:list-item>
            <text:list-item text:style-override="id1-3-2-4-2-4">
              <text:number>-</text:number>
              <text:p text:style-name="al">Maaien weiden en oprillen/afvoeren maaisel;</text:p>
            </text:list-item>
            <text:list-item text:style-override="id1-3-2-4-2-5">
              <text:number>-</text:number>
              <text:p text:style-name="al">Realiseren van glooiende oevers, en;</text:p>
            </text:list-item>
            <text:list-item text:style-override="id1-3-2-4-2-6">
              <text:number>-</text:number>
              <text:p text:style-name="al">Uitdiepen, schonen waterpartijen en gangen en verwerken afval uit watergangen.</text:p>
            </text:list-item>
          </text:list>
          <text:p text:style-name="al"> </text:p>
          <text:list text:style-name="id1-3-2-4-4">
            <text:list-item text:style-override="id1-3-2-4-4-1">
              <text:number>b.</text:number>
              <text:p text:style-name="al">Maatregelen Oosterse en Westerse Laagjes</text:p>
            </text:list-item>
            <text:list-item text:style-override="id1-3-2-4-4-2">
              <text:number>-</text:number>
              <text:p text:style-name="al">Uitstellen van de eerste maai- en weidedatum;</text:p>
            </text:list-item>
            <text:list-item text:style-override="id1-3-2-4-4-3">
              <text:number>-</text:number>
              <text:p text:style-name="al">Instellen van een periode waarin niet wordt gemaaid en beweid;</text:p>
            </text:list-item>
            <text:list-item text:style-override="id1-3-2-4-4-4">
              <text:number>-</text:number>
              <text:p text:style-name="al">Het daarvoor extensiveren van het agrarische gebruik;</text:p>
            </text:list-item>
            <text:list-item text:style-override="id1-3-2-4-4-5">
              <text:number>-</text:number>
              <text:p text:style-name="al">Verbeteren van de waterhuishouding voor natuurwaarden, en;</text:p>
            </text:list-item>
            <text:list-item text:style-override="id1-3-2-4-4-6">
              <text:number>-</text:number>
              <text:p text:style-name="al">Geen ongewenste recreatie, jacht en chemische onkruidbestrijding.</text:p>
            </text:list-item>
          </text:list>
          <text:p text:style-name="al"> </text:p>
          <text:list text:style-name="id1-3-2-4-6">
            <text:list-item text:style-override="id1-3-2-4-6-1">
              <text:number>c.</text:number>
              <text:p text:style-name="al">De onder b genoemde maatregelen zijn per (erf)pachter onderverdeeld in twee pakketten:</text:p>
            </text:list-item>
            <text:list-item text:style-override="id1-3-2-4-6-2">
              <text:number>-</text:number>
              <text:p text:style-name="al">Pakket 1. Instellen rustperiode en voldoende foerageergelegenheid voor wintergasten en doortrekkers;</text:p>
            </text:list-item>
            <text:list-item text:style-override="id1-3-2-4-6-3">
              <text:number>-</text:number>
              <text:p text:style-name="al">Pakket 2. Instellen rustperiode in verband met. broedende vogels in de periode 1 april tot en met 14 juni.</text:p>
            </text:list-item>
          </text:list>
        </text:section>
        <text:section text:name="bijlage_id1-3-2-5" text:style-name="bijlage">
          <text:p text:style-name="bijlage_top"/>
          <text:p text:style-name="artikel_kop_titel"><text:span text:style-name="label">Bijlage 5 behorende bij artikel 2.7.5 van de Subsidieregeling Groen Zuid-Holland 2016</text:span> <text:span text:style-name="label"/> 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row table:style-name="row">
                <table:table-cell table:style-name="cell_frame_all" table:number-rows-spanned="1" table:number-columns-spanned="1">
                  <text:p text:style-name="table_al">Westerse &amp; Oosterse Laagjes</text:p>
                </table:table-cell>
                <table:table-cell table:style-name="cell_frame_all" table:number-rows-spanned="1" table:number-columns-spanned="1">
                  <text:p text:style-name="table_al">(erf)pachter/ eigenaar</text:p>
                </table:table-cell>
                <table:table-cell table:style-name="cell_frame_all" table:number-rows-spanned="1" table:number-columns-spanned="1">
                  <text:p text:style-name="table_al">oppervlakte</text:p>
                </table:table-cell>
                <table:table-cell table:style-name="cell_frame_all" table:number-rows-spanned="1" table:number-columns-spanned="1">
                  <text:p text:style-name="table_al">beta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se laagjes pakket 2</text:p>
                </table:table-cell>
                <table:table-cell table:style-name="cell_frame_all" table:number-rows-spanned="1" table:number-columns-spanned="1">
                  <text:p text:style-name="table_al">Vollebregt e.a.</text:p>
                </table:table-cell>
                <table:table-cell table:style-name="cell_frame_all" table:number-rows-spanned="1" table:number-columns-spanned="1">
                  <text:p text:style-name="table_al">4.3 ha</text:p>
                </table:table-cell>
                <table:table-cell table:style-name="cell_frame_all" table:number-rows-spanned="1" table:number-columns-spanned="1">
                  <text:p text:style-name="table_al">€ 3.89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e   laagjes pakket 2</text:p>
                </table:table-cell>
                <table:table-cell table:style-name="cell_frame_all" table:number-rows-spanned="1" table:number-columns-spanned="1">
                  <text:p text:style-name="table_al">R.A. van Gaalen</text:p>
                </table:table-cell>
                <table:table-cell table:style-name="cell_frame_all" table:number-rows-spanned="1" table:number-columns-spanned="1">
                  <text:p text:style-name="table_al">2.25.70 ha</text:p>
                </table:table-cell>
                <table:table-cell table:style-name="cell_frame_all" table:number-rows-spanned="1" table:number-columns-spanned="1">
                  <text:p text:style-name="table_al">€ 1.25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e laagjes pakket 1&amp;2</text:p>
                </table:table-cell>
                <table:table-cell table:style-name="cell_frame_all" table:number-rows-spanned="1" table:number-columns-spanned="1">
                  <text:p text:style-name="table_al">P.H. van der Jagt</text:p>
                </table:table-cell>
                <table:table-cell table:style-name="cell_frame_all" table:number-rows-spanned="1" table:number-columns-spanned="1">
                  <text:p text:style-name="table_al">3.76.80 ha</text:p>
                </table:table-cell>
                <table:table-cell table:style-name="cell_frame_all" table:number-rows-spanned="1" table:number-columns-spanned="1">
                  <text:p text:style-name="table_al">€ 1.311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e laagjes pakket 1&amp;2</text:p>
                </table:table-cell>
                <table:table-cell table:style-name="cell_frame_all" table:number-rows-spanned="1" table:number-columns-spanned="1">
                  <text:p text:style-name="table_al">A.A. de Jong</text:p>
                </table:table-cell>
                <table:table-cell table:style-name="cell_frame_all" table:number-rows-spanned="1" table:number-columns-spanned="1">
                  <text:p text:style-name="table_al">4.49.10 ha</text:p>
                </table:table-cell>
                <table:table-cell table:style-name="cell_frame_all" table:number-rows-spanned="1" table:number-columns-spanned="1">
                  <text:p text:style-name="table_al">€ 1.457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e laagjes pakket 2</text:p>
                </table:table-cell>
                <table:table-cell table:style-name="cell_frame_all" table:number-rows-spanned="1" table:number-columns-spanned="1">
                  <text:p text:style-name="table_al">K. in ‘t Veld</text:p>
                </table:table-cell>
                <table:table-cell table:style-name="cell_frame_all" table:number-rows-spanned="1" table:number-columns-spanned="1">
                  <text:p text:style-name="table_al">4.79.20 ha</text:p>
                </table:table-cell>
                <table:table-cell table:style-name="cell_frame_all" table:number-rows-spanned="1" table:number-columns-spanned="1">
                  <text:p text:style-name="table_al">€ 2.472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ys ten Donck</text:p>
                </table:table-cell>
                <table:table-cell table:style-name="cell_frame_all" table:number-rows-spanned="1" table:number-columns-spanned="1">
                  <text:p text:style-name="table_al">Overwater Rentmeesters</text:p>
                </table:table-cell>
                <table:table-cell table:style-name="cell_frame_all" table:number-rows-spanned="1" table:number-columns-spanned="1">
                  <text:p text:style-name="table_al">26 ha</text:p>
                </table:table-cell>
                <table:table-cell table:style-name="cell_frame_all" table:number-rows-spanned="1" table:number-columns-spanned="1">
                  <text:p text:style-name="table_al">€ 20.000,-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 Toelichting  </text:span> <text:span text:style-name="nr"/> </text:p>
          <text:p text:style-name="al">
          <text:span text:style-name="nadrukvet">§ 2.7 subsidie natuurgebieden, Bijlage 4 en Bijlage 5 behorende bij artikel 2.7.5 van de Subsidieregeling Groen Zuid-Holland 2016</text:span>
        </text:p>
          <text:p text:style-name="al">De Natuurbeschermingswet 1998 is opgevolgd door de Wet natuurbescherming, maar niet alle in deze paragraaf bedoelde gebieden vallen onder de vigeur van die nieuwe wet. Daarom zijn de verwijzingen daarnaar geschrapt.</text:p>
          <text:p text:style-name="al"/>
          <text:p text:style-name="al">Het gebied Koekoekswaard ligt in de Vijfheerenlanden en ligt daardoor niet langer in Zuid-Holland, en is daarom in de regeling geschrapt. De beheervergoeding voor het gebied Boezems Kinderdijk is afgekocht; dit gebied kan daarom in deze regeling vervallen. Een aantal pachters in de Oosterse en Westerse Laagjes is gestopt en het beheer is aldaar overgenomen door de Vereniging Natuurmonumenten; deze kavels kunnen om deze reden in de regeling worden geschrap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.source">Algemene subsidieverordening Zuid-Holland 2013, art. 3, lid 2</meta:user-defined>
    <meta:user-defined meta:name="OVERHEIDop.referentienummer">PZH-2019-688165249</meta:user-defined>
    <meta:user-defined meta:name="DCTERMS.alternative">Subsidieregeling Groen Zuid-Holland 2016</meta:user-defined>
    <dc:language>nl</dc:language>
    <meta:user-defined meta:name="OVERHEID.Provincie/DC.spatial">Zuid-Holland</meta:user-defined>
    <meta:user-defined meta:name="DC.title">Besluit van Gedeputeerde Staten van Zuid-Holland van 11 oktober 2016 tot vaststelling van de Subsidieregeling Groen Zuid-Holland 2016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98</meta:user-defined>
    <meta:user-defined meta:name="OVERHEIDop.betreftRegeling">CVDR422145_9</meta:user-defined>
    <meta:user-defined meta:name="xs:date/OVERHEIDop.startdatum">2019-11-09</meta:user-defined>
    <meta:user-defined meta:name="OVERHEIDop.PrbID/DC.identifier">prb-2019-7298</meta:user-defined>
    <meta:user-defined meta:name="OVERHEIDop.versieInformatie"/>
  </office:meta>
</office:document-meta>
</file>