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Dijkerpeelweg, Weert, BUS 2019-2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Heinrichs Gruppe Dutch Real Estate B.V.over het voornemen saneringswerkzaamheden te verrichten. Het betreft de categorie de kempen. Locatie: Dijkerpeelweg, Weert, kadastraal bekend gemeente Weert, sectie AE, nummers 49 en 50.</text:p>
            <text:p text:style-name="common-al">Datum ontvangst melding: 3 oktober 2019 Projectcode: LI098802181 BUS-nummer: 2019-20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last-al">
            <text:span text:style-name="nadrukvet">Informatie</text:span> 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9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181</meta:user-defined>
    <dc:language>nl</dc:language>
    <meta:user-defined meta:name="OVERHEID.EPSG28992/DC.spatial">176402 358515</meta:user-defined>
    <meta:user-defined meta:name="DC.title">Provincie Limburg melding Besluit Uniforme Saneringen Dijkerpeelweg, Weert, BUS 2019-202</meta:user-defined>
    <meta:user-defined meta:name="OVERHEID.PostcodeHuisnummer/OVERHEIDop.postcodeHuisnummer">6006VE</meta:user-defined>
    <meta:user-defined meta:name="OVERHEIDop.straatnaam">Dijkerpeelweg</meta:user-defined>
    <meta:user-defined meta:name="OVERHEIDop.woonplaats">Weert</meta:user-defined>
    <meta:user-defined meta:name="DCTERMS.W3CDTF/DCTERMS.available">2019-11-08</meta:user-defined>
    <meta:user-defined meta:name="DCTERMS.W3CDTF/OVERHEIDop.jaargang">2019</meta:user-defined>
    <meta:user-defined meta:name="OVERHEIDop.publicationIssue">7297</meta:user-defined>
    <meta:user-defined meta:name="OVERHEIDop.PrbID/DC.identifier">prb-2019-7297</meta:user-defined>
    <meta:user-defined meta:name="OVERHEIDop.versieInformatie"/>
  </office:meta>
</office:document-meta>
</file>