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Westeindseweg 1E (Bloemenweide-Noord fase 2) spot A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IDDS, namens de gemeente Zoeterwoude. Het betreft een BUS melding immobiel van het Besluit Uniforme Saneringen (BUS) voor de locatie Westeindseweg 1E (Bloemenweide-Noord fase 2) spot A te Zoeterwoude, kadastraal bekend Zoeterwoude, sectie E, nummer 4099. De locatie is geregistreerd onder de locatiecode AA063800996.</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last-al">Heeft u nog vragen? Neem dan contact op met de heer K. Kaandorp via 071-4083391 of K.Kaandorp@odwh.nl. Vermeld hierbij het zaaknummer: 20192078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9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9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9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19215351</meta:user-defined>
    <meta:user-defined meta:name="DCTERMS.abstract">Het betreft een BUS melding immobiel van het Besluit Uniforme Saneringen (BUS) voor de locatie Westeindseweg 1E (Bloemenweide-Noord fase 2) spot A te Zoeterwoude, kadastraal bekend Zoeterwoude, sectie E, nummer 4099.</meta:user-defined>
    <dc:language>nl</dc:language>
    <meta:user-defined meta:name="OVERHEID.EPSG28992/DC.spatial">93504 459089</meta:user-defined>
    <meta:user-defined meta:name="DC.title">Melding Besluit Uniforme Saneringen – Westeindseweg 1E (Bloemenweide-Noord fase 2) spot A te Zoeterwoude</meta:user-defined>
    <meta:user-defined meta:name="OVERHEID.PostcodeHuisnummer/OVERHEIDop.postcodeHuisnummer">2381EA 6a</meta:user-defined>
    <meta:user-defined meta:name="OVERHEIDop.straatnaam">Westeindseweg</meta:user-defined>
    <meta:user-defined meta:name="OVERHEIDop.woonplaats">Zoeterwoude</meta:user-defined>
    <meta:user-defined meta:name="DCTERMS.W3CDTF/DCTERMS.available">2019-11-08</meta:user-defined>
    <meta:user-defined meta:name="DCTERMS.W3CDTF/OVERHEIDop.jaargang">2019</meta:user-defined>
    <meta:user-defined meta:name="OVERHEIDop.publicationIssue">7296</meta:user-defined>
    <meta:user-defined meta:name="OVERHEIDop.PrbID/DC.identifier">prb-2019-7296</meta:user-defined>
    <meta:user-defined meta:name="OVERHEIDop.versieInformatie"/>
  </office:meta>
</office:document-meta>
</file>