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meldingsnotitie m.e.r. voor de locatie Buurserbeek te Buur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Waterschap Rijn en IJssel op21 juni 2019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9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9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5019.34 461535.83</meta:user-defined>
    <meta:user-defined meta:name="DC.title">Kennisgeving besluit op aanmeldingsnotitie m.e.r. voor de locatie Buurserbeek te Buurse</meta:user-defined>
    <meta:user-defined meta:name="OVERHEID.PostcodeHuisnummer/OVERHEIDop.postcodeHuisnummer">7481</meta:user-defined>
    <meta:user-defined meta:name="OVERHEIDop.woonplaats">Haaksbergen</meta:user-defined>
    <meta:user-defined meta:name="DCTERMS.W3CDTF/DCTERMS.available">2019-11-08</meta:user-defined>
    <meta:user-defined meta:name="OVERHEIDop.externeBijlage">MER_beoordeling_aanmeldingsbesluit_ontgrondingen|exb-2019-53342</meta:user-defined>
    <meta:user-defined meta:name="DCTERMS.W3CDTF/OVERHEIDop.jaargang">2019</meta:user-defined>
    <meta:user-defined meta:name="OVERHEIDop.publicationIssue">7295</meta:user-defined>
    <meta:user-defined meta:name="OVERHEIDop.PrbID/DC.identifier">prb-2019-7295</meta:user-defined>
    <meta:user-defined meta:name="OVERHEIDop.versieInformatie"/>
  </office:meta>
</office:document-meta>
</file>