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30 oktober 2019, nr. 81FA1AC5,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4 september 2019, domein Bedrijfsvoering, nummer 81FA1AC5;</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tussenkopvet">Artikel 2 Heffingsmaatstaf en tarief</text:p>
            <text:p text:style-name="al">Ten behoeve van de provincie Utrecht worden jaarlijks 73,6 opcenten op de hoofdsom van de motorrijtuigenbelasting gehev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30 oktober 2019,</text:span>
          </text:p>
          </text:section>
          <text:section text:name="ondertekening_id1-3-2-3-2">
            <text:p><text:span text:style-name="deze">Provinciale Staten van Utrecht,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9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art. 220</meta:user-defined>
    <meta:user-defined meta:name="DC.source">Provinciewet, art. 220, lid a</meta:user-defined>
    <meta:user-defined meta:name="DC.source">Provinciewet, art. 222</meta:user-defined>
    <meta:user-defined meta:name="DC.source">Provinciewet, art. 222, lid a</meta:user-defined>
    <meta:user-defined meta:name="OVERHEIDop.referentienummer">81FA1AC5</meta:user-defined>
    <meta:user-defined meta:name="DCTERMS.alternative">Verordening op de heffing van opcenten op de hoofdsom van de motorrijtuigenbelasting provincie Utrecht</meta:user-defined>
    <dc:language>nl</dc:language>
    <meta:user-defined meta:name="OVERHEID.Provincie/DC.spatial">Utrecht</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19-11-11</meta:user-defined>
    <meta:user-defined meta:name="DCTERMS.W3CDTF/OVERHEIDop.jaargang">2019</meta:user-defined>
    <meta:user-defined meta:name="OVERHEIDop.publicationIssue">7294</meta:user-defined>
    <meta:user-defined meta:name="OVERHEIDop.betreftRegeling">CVDR105534_2</meta:user-defined>
    <meta:user-defined meta:name="xs:date/OVERHEIDop.startdatum">2020-01-01</meta:user-defined>
    <meta:user-defined meta:name="OVERHEIDop.PrbID/DC.identifier">prb-2019-7294</meta:user-defined>
    <meta:user-defined meta:name="OVERHEIDop.versieInformatie"/>
  </office:meta>
</office:document-meta>
</file>