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en beschikking Keulschevaart 16 in Breuk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gewijzigd voor C. Van Miert BV te Breukelen in het kader van Waterwet voor het onttrekken van maximaal 45 m3 grondwater per uur</text:p>
            <text:p text:style-name="common-al">en 180.000 m3 per jaar. Het onttrokken grondwater wordt benut voor container reiniging, broeien (veren los</text:p>
            <text:p text:style-name="common-al">weken), verwerking van orgaanvlees en reiniging van machines en kratten op de locatie Keulschevaart 16 in Breukelen. Het besluit is niet gewijzigd ten opzichte van het ontwerpbesluit. Het besluit heeft zaakkenmerk Z-VERG-2018-2327.</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8-2327. U kunt de stukken ook inzien bij de RUD Utrecht, Archimedeslaan 6, 3584 BA in Utrecht of bij het gemeentehuis in Maarssen, afdeling Ruimte, Endelhovenlaan 1, maandag tot en met vrijdag tijdens openingstijden, telefoon 0346-254000.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8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8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8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8022 463853</meta:user-defined>
    <meta:user-defined meta:name="DC.title">Bekendmaking wijzigen beschikking Keulschevaart 16 in Breukelen</meta:user-defined>
    <meta:user-defined meta:name="OVERHEID.PostcodeHuisnummer/OVERHEIDop.postcodeHuisnummer">3621MX 10</meta:user-defined>
    <meta:user-defined meta:name="OVERHEIDop.straatnaam">Keulschevaart</meta:user-defined>
    <meta:user-defined meta:name="OVERHEIDop.woonplaats">Breukelen</meta:user-defined>
    <meta:user-defined meta:name="DCTERMS.W3CDTF/DCTERMS.available">2019-11-08</meta:user-defined>
    <meta:user-defined meta:name="DCTERMS.W3CDTF/OVERHEIDop.jaargang">2019</meta:user-defined>
    <meta:user-defined meta:name="OVERHEIDop.publicationIssue">7283</meta:user-defined>
    <meta:user-defined meta:name="OVERHEIDop.PrbID/DC.identifier">prb-2019-7283</meta:user-defined>
    <meta:user-defined meta:name="OVERHEIDop.versieInformatie"/>
  </office:meta>
</office:document-meta>
</file>