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el - Verleende Omgevingsvergunning - OLO 4511667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omgevingsvergunning hebben verleend, waarbij de reguliere voorbereidingsprocedure van toepassing is.</text:p>
            <text:p text:style-name="tussenkopcur">Voor: wijziging gebruik van gebouw 20</text:p>
            <text:p text:style-name="tussenkopcur">Locatie : Langestraat 167 te Delden</text:p>
            <text:p text:style-name="tussenkopcur">Datum besluit : 05 november 2019</text:p>
            <text:p text:style-name="tussenkopcur">Datum verzending : 05 november 2019</text:p>
            <text:p text:style-name="tussenkopcur">Zaaknummer ODRN : W.Z19.106465.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8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el - Verleende Omgevingsvergunning - OLO 4511667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11-07</meta:user-defined>
    <meta:user-defined meta:name="OVERHEIDop.externeBijlage">Omgevingsvergunning|exb-2019-53128</meta:user-defined>
    <meta:user-defined meta:name="DCTERMS.W3CDTF/OVERHEIDop.jaargang">2019</meta:user-defined>
    <meta:user-defined meta:name="OVERHEIDop.publicationIssue">7282</meta:user-defined>
    <meta:user-defined meta:name="OVERHEIDop.PrbID/DC.identifier">prb-2019-7282</meta:user-defined>
    <meta:user-defined meta:name="OVERHEIDop.versieInformatie"/>
  </office:meta>
</office:document-meta>
</file>