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Waterpas 10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de op 28 juli 2000, kenmerk DWM/2000/8917, verleende vergunning te wijzigen.</text:p>
            <text:p text:style-name="common-al">De wijziging betreft het lozen van sulfaathoudend afvalwater. De locatie betreft <text:span text:style-name="nadrukvet">Waterpas 100, 2495 AT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februari 2019 zes weken ter inzage. Gedurende deze termijn kan een ieder schriftelijk of mondeling zijn zienswijze over de ontwerpbeschikking naar voren brengen. Een zienswijze moet het zaaknummer <text:span text:style-name="nadrukvet">005002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Waterpas 10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728</meta:user-defined>
    <meta:user-defined meta:name="OVERHEIDop.PrbID/DC.identifier">prb-2019-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5AT 100</meta:user-defined>
    <meta:user-defined meta:name="OVERHEIDop.woonplaats">'s-Gravenhage</meta:user-defined>
    <meta:user-defined meta:name="OVERHEIDop.straatnaam">Waterpas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776 452943</meta:user-defined>
    <meta:user-defined meta:name="OVERHEIDop.versieInformatie"/>
  </office:meta>
</office:document-meta>
</file>