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8 oktober 2019, nr. 81F90D25, tot wijziging van het Openstellingsbesluit agrarisch natuur- en waterbeheer 2020 provinci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de artikelen 1.2 en 1.4, en § 3 van de Subsidieverordening natuur- en landschapsbeheer provincie Utrecht 2016 (hierna: SVNL2016);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drag opgenomen in artikel 1, onderdeel a van het Openstellingsbesluit agrarisch natuur- en waterbeheer 2020 voor de gebieden Vijfherenlanden en Uiterwaarden Zuid wordt gewijzigd in '2.240.000 euro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8 oktober 2019.</text:span>
          </text:p>
          </text:section>
          <text:section text:name="ondertekening_id1-3-2-3-2">
            <text:p><text:span text:style-name="functie">Gedeputeerde staten van Utrecht, </text:span></text:p>
            <text:p><text:span text:style-name="functie">Voorzitter,</text:span></text:p>
          </text:section>
          <text:section text:name="ondertekening_id1-3-2-3-3">
            <text:p><text:span text:style-name="functie">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7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7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Utrecht/CVDR369830/CVDR369830_9.html</meta:user-defined>
    <meta:user-defined meta:name="OVERHEIDop.referentienummer">81F90D25</meta:user-defined>
    <meta:user-defined meta:name="DCTERMS.alternative">Openstellingsbesluit agrarisch natuur- en waterbeheer 2020 provincie Utrecht</meta:user-defined>
    <dc:language>nl</dc:language>
    <meta:user-defined meta:name="OVERHEID.Provincie/DC.spatial">Utrecht</meta:user-defined>
    <meta:user-defined meta:name="DC.title">Besluit van Gedeputeerde Staten van Utrecht van 21 mei 2019, nr. 81EDF45E, tot het openstellen van de Subsidieverordering natuur- en landschapbeheer provincie Utrecht 2016 voor het onderdeel agrarisch natuur- en landschapsbeheer (Openstellingsbesluit agrarisch natuur- en waterbeheer 2020 provincie Utrecht)</meta:user-defined>
    <meta:user-defined meta:name="DCTERMS.W3CDTF/DCTERMS.available">2019-11-07</meta:user-defined>
    <meta:user-defined meta:name="DCTERMS.W3CDTF/OVERHEIDop.jaargang">2019</meta:user-defined>
    <meta:user-defined meta:name="OVERHEIDop.publicationIssue">7279</meta:user-defined>
    <meta:user-defined meta:name="OVERHEIDop.betreftRegeling">CVDR626361_2</meta:user-defined>
    <meta:user-defined meta:name="OVERHEIDop.PrbID/DC.identifier">prb-2019-7279</meta:user-defined>
    <meta:user-defined meta:name="xs:date/OVERHEIDop.startdatum">2019-11-08</meta:user-defined>
    <meta:user-defined meta:name="OVERHEIDop.versieInformatie"/>
  </office:meta>
</office:document-meta>
</file>