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6 juni 2019 een aanvraag op grond van de Wet algemene bepalingen omgevingsrecht (Wabo) ontvangen van Gunvor Petroleum Rotterdam B.V. voor de inrichting aan de Moezelweg 255, 3198 LS Rotterdam-Europoort.</text:p>
            <text:p text:style-name="common-al"/>
            <text:p text:style-name="common-al">Het betreft een inrichting voor het raffineren van ruwe olie en gas. </text:p>
            <text:p text:style-name="common-al"/>
            <text:p text:style-name="common-al">De aanvraag betreft het vergunnen van een NOx emissielimiet van 200 mg/Nm3 voor stookinstallaties waarin een gasvormige brandstof met meer dan 50% H2 wordt verstookt. De emissievracht aan NOx blijft hierdoor ongewijzigd.</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8 november 2019 tot en met 19 december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9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7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7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905</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1077 439018</meta:user-defined>
    <meta:user-defined meta:name="DC.title">Kennisgeving ontwerpbeschikking Gunvor Petroleum Rotterdam B.V.</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19-11-07</meta:user-defined>
    <meta:user-defined meta:name="DCTERMS.W3CDTF/OVERHEIDop.jaargang">2019</meta:user-defined>
    <meta:user-defined meta:name="OVERHEIDop.publicationIssue">7275</meta:user-defined>
    <meta:user-defined meta:name="OVERHEIDop.PrbID/DC.identifier">prb-2019-7275</meta:user-defined>
    <meta:user-defined meta:name="OVERHEIDop.versieInformatie"/>
  </office:meta>
</office:document-meta>
</file>