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7 april 2010 aan Shell Nederland Raffinaderij B.V. verleende vergunning voor de inrichting aan de Vondelingenweg 601, 3196 KK  Rotterdam-Vondelingenplaat, krachtens artikel 2.31 van de Wet algemene bepalingen omgevingsrecht te wijzigen/aan te vullen.</text:p>
            <text:p text:style-name="common-al"/>
            <text:p text:style-name="common-al">Het betreft een inrichting voor het raffineren van aardolie. </text:p>
            <text:p text:style-name="common-al"/>
            <text:p text:style-name="common-al">Het verzoek betreft de wijziging van voorschrift 2.25 uit de revisievergunning. Betreffende de monitoring van diverse emissies.</text:p>
            <text:p text:style-name="common-al"/>
            <text:p text:style-name="tussenkopcur">Inzage</text:p>
            <text:p text:style-name="common-al">U kunt de ontwerpbeschikking tijdens kantooruren van 8 november 2019 tot en met 19 decem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Albrandswaard, Hofhoek 5 te Poortugaal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6230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62303.</meta:user-defined>
    <meta:user-defined meta:name="DCTERMS.abstract">Het verzoek betreft de wijziging van voorschrift 2.25 uit de revisievergunning. Betreffende de monitoring van diverse emissies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ontwerpbeschikking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7274</meta:user-defined>
    <meta:user-defined meta:name="OVERHEIDop.PrbID/DC.identifier">prb-2019-7274</meta:user-defined>
    <meta:user-defined meta:name="OVERHEIDop.versieInformatie"/>
  </office:meta>
</office:document-meta>
</file>