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Tronox Pigments (Holland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De verlenging van de termijn voor het tijdelijke plaatsen van portocabins</text:p>
            <text:p text:style-name="common-al">Aanvraagdatum : 31 oktober 2019</text:p>
            <text:p text:style-name="common-al">Zaaknummer : 99991460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604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12 435113</meta:user-defined>
    <meta:user-defined meta:name="DC.title">Kennisgeving aanvraag  Tronox Pigments (Holland) B.V.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71</meta:user-defined>
    <meta:user-defined meta:name="OVERHEIDop.PrbID/DC.identifier">prb-2019-7271</meta:user-defined>
    <meta:user-defined meta:name="OVERHEIDop.versieInformatie"/>
  </office:meta>
</office:document-meta>
</file>