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</text:p>
            <text:p text:style-name="common-al">Activiteit  : Milieuneutraal wijzigen</text:p>
            <text:p text:style-name="common-al">Voor   : Het plaatsen van injectie skids     </text:p>
            <text:p text:style-name="common-al">Aanvraagdatum : 31 oktober 2019</text:p>
            <text:p text:style-name="common-al">Zaaknummer : 99991459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594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56 439685</meta:user-defined>
    <meta:user-defined meta:name="DC.title">Kennisgeving aanvraag  BP Raffinaderij Rotterdam B.V.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70</meta:user-defined>
    <meta:user-defined meta:name="OVERHEIDop.PrbID/DC.identifier">prb-2019-7270</meta:user-defined>
    <meta:user-defined meta:name="OVERHEIDop.versieInformatie"/>
  </office:meta>
</office:document-meta>
</file>