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tussenkopcur">WET BODEMBESCHERMING</text:p>
            <text:p text:style-name="common-al"/>
            <text:p text:style-name="tussenkopcur">Onderwerp</text:p>
            <text:p text:style-name="common-al">Op grond van artikelen 28 en 39b, van de Wet bodembescherming hebben Gedeputeerde Staten van Zuid-Holland op 21 januari 2019 een melding in het kader van het Besluit uniforme saneringen (BUS) ontvangen voor de locatie Westpolder Deelplan 5DE te Berkel en Rodenrijs.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common-al">Inlichtingen: mevrouw A. Gilde van de DCMR, telefoon: 010 - 246 8174.</text:p>
            <text:p text:style-name="common-al">Wbb-code: AA162102078, Zaak: 999911187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6</meta:user-defined>
    <meta:user-defined meta:name="OVERHEIDop.publicationIssue">727</meta:user-defined>
    <meta:user-defined meta:name="OVERHEIDop.PrbID/DC.identifier">prb-2019-727</meta:user-defined>
    <meta:user-defined meta:name="OVERHEID.TaxonomieBeleidsagenda/OVERHEID.category">Natuur en milieu | Organisatie en beleid</meta:user-defined>
    <meta:user-defined meta:name="OVERHEID.Gemeente/DC.spatial">Lansingerland</meta:user-defined>
    <meta:user-defined meta:name="OVERHEID.Provincie/DC.spatial">Zuid-Holland</meta:user-defined>
    <meta:user-defined meta:name="OVERHEIDop.referentienummer">9999111877</meta:user-defined>
    <meta:user-defined meta:name="DCTERMS.abstract">BUS kent geen procedure voor inspraak, ter visielegging, zienswijze, bezwaar en beroep naar aanleiding van de melding.</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51</meta:user-defined>
    <meta:user-defined meta:name="OVERHEIDop.woonplaats">Berkel en Rodenrijs</meta:user-defined>
    <meta:user-defined meta:name="OVERHEIDop.straatnaam">Westpolder</meta:user-defined>
    <meta:user-defined meta:name="OVERHEID.PostcodeHuisnummer/OVERHEIDop.postcodeHuisnummer">2652</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0904 444645</meta:user-defined>
    <meta:user-defined meta:name="OVERHEID.EPSG28992/DC.spatial">90904 444645</meta:user-defined>
    <meta:user-defined meta:name="OVERHEIDop.versieInformatie"/>
  </office:meta>
</office:document-meta>
</file>