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8 maart 2019 een aanvraag op grond van de Wet algemene bepalingen omgevingsrecht (Wabo) ontvangen van Chemours Netherlands B.V. voor de inrichting aan de Baanhoekweg 22, 3313 LA  Dordrecht.</text:p>
            <text:p text:style-name="common-al"/>
            <text:p text:style-name="common-al">Het betreft een inrichting voor de productie van synthetische organische polymeren, waaronder onder meer Teflon PTFE, Teflon FEP en Viton polymeer. </text:p>
            <text:p text:style-name="common-al"/>
            <text:p text:style-name="common-al">De aanvraag betreft het vervangen van de bestaande vacuümfiltratie met perliet door een bezinkinstallatie. De vervanging vindt plaats in de afvalwaterbehandelingsinstallatie waarin FRD wordt teruggewonnen (de FRD-terugwininstallatie). Tevens wordt voor de lozing van aluminium een jaarvracht en een concentratie aangevraagd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8 november 2019 tot en met 19 december 2019 op de volgende plaatsen inzien:</text:p>
            <text:p text:style-name="common-al">- de gemeente Dordrecht, in de hal van het Stadskantoor, Spuiboulevard 300 te Dordrecht;</text:p>
            <text:p text:style-name="common-al">- de gemeente Papendrecht, Markt 22 te Papendrecht (tijdens de openingsuren);</text:p>
            <text:p text:style-name="common-al">- de gemeente Sliedrecht, Industrieweg 11 te Sliedrecht (tijdens de openingsuren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227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6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6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2740</meta:user-defined>
    <meta:user-defined meta:name="DCTERMS.abstract">Gedeputeerde Staten van Zuid-Holland maken bekend dat zij het voornemen hebben de vergunning te verlen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ontwerpbeschikking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7267</meta:user-defined>
    <meta:user-defined meta:name="OVERHEIDop.PrbID/DC.identifier">prb-2019-7267</meta:user-defined>
    <meta:user-defined meta:name="OVERHEIDop.versieInformatie"/>
  </office:meta>
</office:document-meta>
</file>