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Gooyerdijk 102 in 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5 november 2019 een ontheffing verleend aan Plattelands Jongeren Gemeenschap Utrecht, Afdeling Zuid-West Utrecht (PJGU) te Benschop in het kader van de Provinciale milieuverordening Utrecht (PMV) voor het in werking hebben van een geluidsinstallatie ten behoeve van een schuurfeest op 16 november 2019 van 20:30 uur tot 17 november 2019 01:00 uur;</text:p>
            <text:p text:style-name="common-al">Het in werking hebben van twee aggregaten ten behoeve van de stroomvoorziening voor de</text:p>
            <text:p text:style-name="common-al">geluidsinstallatie in de schuur en overige elektrische apparaten op 16 november 2019 van 20:30</text:p>
            <text:p text:style-name="common-al">uur tot 17 november 2019 01:00 uur, op de locatie Gooyerdijk 102 in Doorn. Het besluit heeft zaakkenmerk Z-VERG-2019-567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5670.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6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6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6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2199 447851</meta:user-defined>
    <meta:user-defined meta:name="DC.title">Bekendmaking verlenen ontheffing Gooyerdijk 102 in Doorn.</meta:user-defined>
    <meta:user-defined meta:name="OVERHEID.PostcodeHuisnummer/OVERHEIDop.postcodeHuisnummer">3941MA 102</meta:user-defined>
    <meta:user-defined meta:name="OVERHEIDop.straatnaam">Gooyerdijk</meta:user-defined>
    <meta:user-defined meta:name="OVERHEIDop.woonplaats">Doorn</meta:user-defined>
    <meta:user-defined meta:name="DCTERMS.W3CDTF/DCTERMS.available">2019-11-07</meta:user-defined>
    <meta:user-defined meta:name="DCTERMS.W3CDTF/OVERHEIDop.jaargang">2019</meta:user-defined>
    <meta:user-defined meta:name="OVERHEIDop.publicationIssue">7265</meta:user-defined>
    <meta:user-defined meta:name="OVERHEIDop.PrbID/DC.identifier">prb-2019-7265</meta:user-defined>
    <meta:user-defined meta:name="OVERHEIDop.versieInformatie"/>
  </office:meta>
</office:document-meta>
</file>