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ubsidies voor restauratie van rijksmonumenten in 2020</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5 november 2019, kenmerk 19429432, aangaande het vaststellen van een subsidieplafond en openstellingsperiode in het kader van Hoofdstuk 5 Bijzondere bepalingen voor verstrekking van subsidie voor restauratie rijksmonument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de mogelijkheid tot indiening van een aanvraag voor subsidie voor restauratie van rijksmonumenten een openstellingsperiode dient te worden vastgesteld; </text:p>
              </text:list-item>
              <text:list-item text:style-override="id1-3-2-1-1-4-2">
                <text:number>•</text:number>
                <text:p text:style-name="al">overwegende dat voor verstrekking van subsidies voor restauratie van rijksmonumenten een subsidieplafond benodigd is;</text:p>
              </text:list-item>
              <text:list-item text:style-override="id1-3-2-1-1-4-3">
                <text:number>•</text:number>
                <text:p text:style-name="al">overwegende dat subsidies worden verleend met een begrotingsvoorbehoud, zolang de begroting nog niet door provinciale staten is vastgesteld;</text:p>
              </text:list-item>
              <text:list-item text:style-override="id1-3-2-1-1-4-4">
                <text:number>•</text:number>
                <text:p text:style-name="al">gelet op artikel 5.5.1 en artikel 5.6.1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5 Bijzondere bepalingen voor verstrekking van subsidie voor restauratie rijksmonumenten van het Algemeen subsidiebesluit Zeeland 2013, kunnen worden ingediend van 2 december 2019 tot en met 31 januari 2020.</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5 Bijzondere bepalingen voor verstrekking van subsidie voor restauratie rijksmonumenten van het Algemeen subsidiebesluit Zeeland 2013, voor de openstellingsperiode, bedoeld in artikel I, bedraagt € 1.388.582,--</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ingediende aanvragen het verlaagde subsidieplafond overschrijden, worden de aanvragen gerangschikt overeenkomstig artikel 5.6.2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5 nov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7 nov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6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dc:language>nl</dc:language>
    <meta:user-defined meta:name="OVERHEID.Provincie/DC.spatial">Zeeland</meta:user-defined>
    <meta:user-defined meta:name="DC.title">Besluit van gedeputeerde staten van Zeeland houdende Openstelling en vaststelling subsidieplafond subsidies voor restauratie van rijksmonumenten in 2020</meta:user-defined>
    <meta:user-defined meta:name="DCTERMS.W3CDTF/DCTERMS.available">2019-11-07</meta:user-defined>
    <meta:user-defined meta:name="DCTERMS.W3CDTF/OVERHEIDop.jaargang">2019</meta:user-defined>
    <meta:user-defined meta:name="OVERHEIDop.publicationIssue">7263</meta:user-defined>
    <meta:user-defined meta:name="OVERHEIDop.betreftRegeling">CVDR628804_1</meta:user-defined>
    <meta:user-defined meta:name="OVERHEIDop.PrbID/DC.identifier">prb-2019-7263</meta:user-defined>
    <meta:user-defined meta:name="xs:date/OVERHEIDop.startdatum">2019-11-08</meta:user-defined>
    <meta:user-defined meta:name="xs:date/OVERHEIDop.einddatum">2020-02-01</meta:user-defined>
    <meta:user-defined meta:name="OVERHEIDop.versieInformatie"/>
  </office:meta>
</office:document-meta>
</file>