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6 november 2019 op de locatie Ekersdijk 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6 november 2019 op de locatie Ekersdijk te Enschede hebben ontvangen.</text:p>
            <text:p text:style-name="common-al">De melding betreft een melding vuurwerkevenement op 6 november 2019 op de locatie Ekersdijk te Enschede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261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6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6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62418 470730.53</meta:user-defined>
    <meta:user-defined meta:name="DC.title">Kennisgeving melding vuurwerkevenement op 6 november 2019 op de locatie Ekersdijk te Enschede</meta:user-defined>
    <meta:user-defined meta:name="OVERHEID.PostcodeHuisnummer/OVERHEIDop.postcodeHuisnummer">7534BD 164</meta:user-defined>
    <meta:user-defined meta:name="OVERHEIDop.straatnaam">Ekersdijk</meta:user-defined>
    <meta:user-defined meta:name="OVERHEIDop.woonplaats">Enschede</meta:user-defined>
    <meta:user-defined meta:name="DCTERMS.W3CDTF/DCTERMS.available">2019-11-07</meta:user-defined>
    <meta:user-defined meta:name="DCTERMS.W3CDTF/OVERHEIDop.jaargang">2019</meta:user-defined>
    <meta:user-defined meta:name="OVERHEIDop.publicationIssue">7261</meta:user-defined>
    <meta:user-defined meta:name="OVERHEIDop.PrbID/DC.identifier">prb-2019-7261</meta:user-defined>
    <meta:user-defined meta:name="OVERHEIDop.versieInformatie"/>
  </office:meta>
</office:document-meta>
</file>