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GBV-WECO Vuurwerk B.V. voor  het wijzigen van een loods . Tevens worden maatwerkvoorschriften opgele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wijzigen van de loods, gelegen aan Bobinestraat 20, welke kortgeleden aan de inrichting is toegevoegd, waarin een opslagvoorziening voor vuurwerk wordt gerealiseerd, aangeduid als bewaarplaats 12. Deze opslagvoorziening krijgt een ander type deurvastzetinrichtingen (kleefmagneten), dan de overige opslagvoorzieningen hebben, zodat het noodzakelijk is om specifieke maatwerkvoorschriften op grond van het Vuurwerkbesluit ambthalve aan de vergunning te verbinden. </text:p>
            <text:p text:style-name="common-al"/>
            <text:p text:style-name="common-al">Datum besluit: 4 november 2019</text:p>
            <text:p text:style-name="common-al">Locatie: Bobinestraat 12 te Veenendaal</text:p>
            <text:p text:style-name="common-al">Zaaknummer: 9080802</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68029 446240</meta:user-defined>
    <meta:user-defined meta:name="OVERHEID.EPSG28992/DC.spatial">138983 456215</meta:user-defined>
    <meta:user-defined meta:name="DC.title">Bekendmaking: De Omgevingsdienst Noordzeekanaalgebied maakt namens Gedeputeerde Staten van provincie Utrecht bekend dat een vergunning ingevolge de Wet algemene bepalingen omgevingsrecht (Wabo) is verleend aan GBV-WECO Vuurwerk B.V. voor  het wijzigen van een loods . Tevens worden maatwerkvoorschriften opgelegd.</meta:user-defined>
    <meta:user-defined meta:name="OVERHEID.PostcodeHuisnummer/OVERHEIDop.postcodeHuisnummer">3903KG 12</meta:user-defined>
    <meta:user-defined meta:name="OVERHEID.PostcodeHuisnummer/OVERHEIDop.postcodeHuisnummer">3584BA 6</meta:user-defined>
    <meta:user-defined meta:name="OVERHEIDop.straatnaam">Bobinestraat</meta:user-defined>
    <meta:user-defined meta:name="OVERHEIDop.straatnaam">Archimedeslaan</meta:user-defined>
    <meta:user-defined meta:name="OVERHEIDop.woonplaats">Veenendaal</meta:user-defined>
    <meta:user-defined meta:name="OVERHEIDop.woonplaats">Utrecht</meta:user-defined>
    <meta:user-defined meta:name="DCTERMS.W3CDTF/DCTERMS.available">2019-11-07</meta:user-defined>
    <meta:user-defined meta:name="DCTERMS.W3CDTF/OVERHEIDop.jaargang">2019</meta:user-defined>
    <meta:user-defined meta:name="OVERHEIDop.publicationIssue">7259</meta:user-defined>
    <meta:user-defined meta:name="OVERHEIDop.PrbID/DC.identifier">prb-2019-7259</meta:user-defined>
    <meta:user-defined meta:name="OVERHEIDop.versieInformatie"/>
  </office:meta>
</office:document-meta>
</file>