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KU-Radboud Universiteit Nijmegen-Radboudumc - OLO 4448493 - Geert Grooteplein Zuid 28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common-al"/>
            <text:p text:style-name="tussenkopcur">Voor : plaatsen van een luifel voor goederenontvangst - gebouw M850 - researchgebouw</text:p>
            <text:p text:style-name="tussenkopcur">Locatie : Geert Grooteplein Zuid 28 te Nijmegen</text:p>
            <text:p text:style-name="tussenkopcur">Datum besluit : 5 november 2019</text:p>
            <text:p text:style-name="tussenkopcur">Datum verzending : 5 november 2019</text:p>
            <text:p text:style-name="tussenkopcur">Zaaknummer ODRN: W.Z19.105091.01</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92 426239</meta:user-defined>
    <meta:user-defined meta:name="DC.title">Provincie Gelderland – verleende omgevingsvergunning – SKU-Radboud Universiteit Nijmegen-Radboudumc - OLO 4448493 - Geert Grooteplein Zuid 28 te Nijmegen</meta:user-defined>
    <meta:user-defined meta:name="OVERHEID.PostcodeHuisnummer/OVERHEIDop.postcodeHuisnummer">6525GA 28</meta:user-defined>
    <meta:user-defined meta:name="OVERHEIDop.straatnaam">Geert Grooteplein Zuid</meta:user-defined>
    <meta:user-defined meta:name="OVERHEIDop.woonplaats">Nijmegen</meta:user-defined>
    <meta:user-defined meta:name="DCTERMS.W3CDTF/DCTERMS.available">2019-11-07</meta:user-defined>
    <meta:user-defined meta:name="OVERHEIDop.externeBijlage">Belsuit|exb-2019-52953</meta:user-defined>
    <meta:user-defined meta:name="DCTERMS.W3CDTF/OVERHEIDop.jaargang">2019</meta:user-defined>
    <meta:user-defined meta:name="OVERHEIDop.publicationIssue">7258</meta:user-defined>
    <meta:user-defined meta:name="OVERHEIDop.PrbID/DC.identifier">prb-2019-7258</meta:user-defined>
    <meta:user-defined meta:name="OVERHEIDop.versieInformatie"/>
  </office:meta>
</office:document-meta>
</file>