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anvraagperiode Subsidieregeling provinciale activiteiten 75 jaar vrijheid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5 november 2019, kenmerk 4.10/2019002398, team Subsidies en Inkoop, tot bekendmaking van hun besluit tot vaststelling van de aanvraagperiode Subsidieregeling provinciale activiteiten 75 jaar vrijheid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Subsidieregeling provinciale activiteiten 75 jaar vrijheid Drenthe, zoals vastgesteld bij hun besluit van 26 februari 2019, kenmerk 4.7/2019000566, Provinciaal Blad 1529 van 2019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vraagperiode voor de Subsidieregeling provinciale activiteiten 75 jaar vrijheid Drenthe vast te stellen van 1 juni 2019 tot en met 30 november 2019.</text:p>
            <text:p text:style-name="al"/>
            <text:p text:style-name="al"/>
            <text:p text:style-name="al">Dit besluit treedt in werking met ingang van de dag na publicatie in het Provinciaal Blad en werkt terug tot en met 1 juni 2019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7 nov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s://decentrale.regelgeving.overheid.nl/cvdr/xhtmloutput/actueel/Drenthe/CVDR621978.html</meta:user-defined>
    <meta:user-defined meta:name="OVERHEIDop.referentienummer">2019002398</meta:user-defined>
    <dc:language>nl</dc:language>
    <meta:user-defined meta:name="OVERHEID.Provincie/DC.spatial">Drenthe</meta:user-defined>
    <meta:user-defined meta:name="DC.title">Vaststelling aanvraagperiode Subsidieregeling provinciale activiteiten 75 jaar vrijheid Drenthe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57</meta:user-defined>
    <meta:user-defined meta:name="OVERHEIDop.PrbID/DC.identifier">prb-2019-7257</meta:user-defined>
    <meta:user-defined meta:name="OVERHEIDop.versieInformatie"/>
  </office:meta>
</office:document-meta>
</file>