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29 januari 2019, nr. 18933934, houdende wijziging van het Algemeen subsidiebesluit Zeeland 2013.</text:span>
            </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ten behoeve van de verbetering van de toegankelijkheid van bestaande halteplaatsen in Zeeland bijzondere bepalingen in het Algemeen subsidiebesluit Zeeland 2013 benodigd zijn;</text:p>
              </text:list-item>
              <text:list-item text:style-override="id1-3-2-1-1-4-2">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Na hoofdstuk 17 wordt toegevoegd een hoofdstuk luidende:</text:p>
              <text:p text:style-name="al">
              <text:span text:style-name="nadrukvet">Hoofdstuk 18: Bijzondere bepalingen voor verstrekking van subsidie ten behoeve van de</text:span>
              <text:span text:style-name="nadrukvet">verbetering van de toegankelijkheid van bestaande halteplaatsen in Zeeland.</text:span>
            </text:p>
              <text:p text:style-name="al"/>
            </text:section>
            <text:section text:name="artikel_id1-3-2-2-1-3" text:style-name="artikel">
              <text:p text:style-name="artikel_kop_titel"><text:span text:style-name="artikel_kop_label">Artikel</text:span> <text:span text:style-name="artikel_kop_nr">18.1</text:span> </text:p>
              <text:p text:style-name="al">In dit hoofdstuk wordt onder halteplaats verstaan: onderdeel van een bushalte, waar zich één bus tegelijkertijd kan opstellen voor het laten in- en uitstappen van reizigers.</text:p>
              <text:p text:style-name="al"/>
            </text:section>
            <text:section text:name="artikel_id1-3-2-2-1-4" text:style-name="artikel">
              <text:p text:style-name="artikel_kop_titel"><text:span text:style-name="artikel_kop_label">Artikel</text:span> <text:span text:style-name="artikel_kop_nr">18.2</text:span> </text:p>
              <text:p text:style-name="al">In het kader van de verbetering van de toegankelijkheid van het openbaar vervoer in Zeeland, kan subsidie worden verstrekt voor het toegankelijk maken van:</text:p>
              <text:list text:style-name="id1-3-2-2-1-4-3">
                <text:list-item text:style-override="id1-3-2-2-1-4-3-1">
                  <text:number>a.</text:number>
                  <text:p text:style-name="al">halteplaatsen voor de buurtbus, de zomerbus of de haltetaxi zodat zij voldoen aan de toegankelijkheidseisen voor visueel beperkten zoals gesteld in de van toepassing zijnde Richtlijn toegankelijkheid van het CROW; en</text:p>
                </text:list-item>
                <text:list-item text:style-override="id1-3-2-2-1-4-3-2">
                  <text:number>b.</text:number>
                  <text:p text:style-name="al">de halteplaatsen voor het kernnet, spitsnet of scholierennet zodat zij voldoen aan de toegankelijkheidseisen voor visueel- en motorisch beperkten zoals gesteld in de van toepassing zijnde Richtlijn toegankelijkheid van het CROW.</text:p>
                </text:list-item>
              </text:list>
            </text:section>
            <text:section text:name="artikel_id1-3-2-2-1-5" text:style-name="artikel">
              <text:p text:style-name="artikel_kop_titel"><text:span text:style-name="artikel_kop_label">Artikel</text:span> <text:span text:style-name="artikel_kop_nr">18.3</text:span> </text:p>
              <text:list text:style-name="id1-3-2-2-1-5-2">
                <text:list-item text:style-override="id1-3-2-2-1-5-2-1">
                  <text:number>1.</text:number>
                  <text:p text:style-name="al">Subsidie kan slechts worden verstrekt aan gemeenten binnen de provincie Zeeland.</text:p>
                </text:list-item>
                <text:list-item text:style-override="id1-3-2-2-1-5-2-2">
                  <text:number>2.</text:number>
                  <text:p text:style-name="al">Subsidie kan worden verleend, indien de subsidie betrekking heeft op halteplaatsen die:</text:p>
                  <text:list text:style-name="id1-3-2-2-1-5-2-2-3">
                    <text:list-item text:style-override="id1-3-2-2-1-5-2-2-3-1">
                      <text:number>i.</text:number>
                      <text:p text:style-name="al">door een reguliere bus of buurtbus worden aangedaan, mits de som van het aantal in- en uitstappers in het jaar 2018 meer was dan 100;</text:p>
                    </text:list-item>
                    <text:list-item text:style-override="id1-3-2-2-1-5-2-2-3-2">
                      <text:number>ii.</text:number>
                      <text:p text:style-name="al">alleen door een haltetaxi worden aangedaan, mits de som van het aantal in- en uitstappers in het jaar 2018 meer was dan 1000; of</text:p>
                    </text:list-item>
                    <text:list-item text:style-override="id1-3-2-2-1-5-2-2-3-3">
                      <text:number>iii.</text:number>
                      <text:p text:style-name="al">in het jaar 2018 alleen door de zomerbus werden aangedaan, mits de halteplaatsen onderdeel zijn van een busstation.</text:p>
                    </text:list-item>
                  </text:list>
                </text:list-item>
              </text:list>
            </text:section>
            <text:section text:name="artikel_id1-3-2-2-1-6" text:style-name="artikel">
              <text:p text:style-name="artikel_kop_titel"><text:span text:style-name="artikel_kop_label">Artikel</text:span> <text:span text:style-name="artikel_kop_nr">18.4</text:span> </text:p>
              <text:list text:style-name="id1-3-2-2-1-6-2">
                <text:list-item text:style-override="id1-3-2-2-1-6-2-1">
                  <text:number>1.</text:number>
                  <text:p text:style-name="al">De subsidie bedraagt maximaal 50% van de subsidiabele kosten tot een maximum van € 25.000 per halteplaats.</text:p>
                </text:list-item>
                <text:list-item text:style-override="id1-3-2-2-1-6-2-2">
                  <text:number>2.</text:number>
                  <text:p text:style-name="al">Onverminderd het bepaalde in artikel 1.3.1, komen de volgende kosten niet voor subsidie in aanmerking:</text:p>
                  <text:list text:style-name="id1-3-2-2-1-6-2-2-3">
                    <text:list-item text:style-override="id1-3-2-2-1-6-2-2-3-1">
                      <text:number>a.</text:number>
                      <text:p text:style-name="al">de aanlegkosten van een nieuwe halteplaats;</text:p>
                    </text:list-item>
                    <text:list-item text:style-override="id1-3-2-2-1-6-2-2-3-2">
                      <text:number>b.</text:number>
                      <text:p text:style-name="al">de kosten voor het plaatsen van (nieuwe) voorzieningen op een bestaande halteplaats;</text:p>
                    </text:list-item>
                    <text:list-item text:style-override="id1-3-2-2-1-6-2-2-3-3">
                      <text:number>c.</text:number>
                      <text:p text:style-name="al">kosten voor de vervanging van een bestaande toegankelijke abri door een nieuwe toegankelijke abri.</text:p>
                    </text:list-item>
                  </text:list>
                </text:list-item>
                <text:list-item text:style-override="id1-3-2-2-1-6-2-3">
                  <text:number>3.</text:number>
                  <text:p text:style-name="al">In afwijking van artikel 1.3.2, eerste lid, komen personeelskosten van de aanvrager niet voor subsidie in aanmerking.</text:p>
                </text:list-item>
              </text:list>
            </text:section>
            <text:section text:name="artikel_id1-3-2-2-1-7" text:style-name="artikel">
              <text:p text:style-name="artikel_kop_titel"><text:span text:style-name="artikel_kop_label">Artikel</text:span> <text:span text:style-name="artikel_kop_nr">18.5</text:span> </text:p>
              <text:list text:style-name="id1-3-2-2-1-7-2">
                <text:list-item text:style-override="id1-3-2-2-1-7-2-1">
                  <text:number>1.</text:number>
                  <text:p text:style-name="al">Het subsidieplafond voor het tijdvak 2019-2020 bedraagt € 800.000.</text:p>
                </text:list-item>
                <text:list-item text:style-override="id1-3-2-2-1-7-2-2">
                  <text:number>2.</text:number>
                  <text:p text:style-name="al">Het subsidieplafond wordt verdeeld op volgorde van binnenkomst van de aanvragen, waarbij de datum waarop de aanvraag volledig is, geldt als datum van binnenkomst.</text:p>
                </text:list-item>
              </text:list>
            </text:section>
            <text:section text:name="artikel_id1-3-2-2-1-8" text:style-name="artikel">
              <text:p text:style-name="artikel_kop_titel"><text:span text:style-name="artikel_kop_label">Artikel</text:span> <text:span text:style-name="artikel_kop_nr">18.6</text:span> </text:p>
              <text:p text:style-name="al">In afwijking van artikel 1.4.1, eerste lid, wordt de aanvraag in de periode van 1 februari 2019 tot en met 1 juli 2019 ingediend.</text:p>
              <text:p text:style-name="al"/>
            </text:section>
            <text:section text:name="artikel_id1-3-2-2-1-9" text:style-name="artikel">
              <text:p text:style-name="artikel_kop_titel"><text:span text:style-name="artikel_kop_label">Artikel</text:span> <text:span text:style-name="artikel_kop_nr">18.7</text:span> </text:p>
              <text:p text:style-name="al">Onverminderd het bepaalde in paragraaf 1.6, is de subsidieontvanger verplicht de activiteiten uiterlijk op 1 juli 2020 af te ronden.</text:p>
              <text:p text:style-name="al"/>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Onder vernummering van de paragrafen 18.1 en 18.2 tot respectievelijk de paragrafen 19.1 en 19.2 en de artikelen 18.1.1 en 18.2.1 tot respectievelijk de artikelen 19.1.1 en 19.2.1, wordt Hoofdstuk 18: Slotbepalingen gewijzigd in Hoofdstuk 19: Slotbepalingen.</text:p>
              <text:p text:style-name="al"/>
            </text:section>
            <text:p text:style-name="hoofdstuk_bottom"/>
          </text:section>
          <text:section text:name="hoofdstuk_id1-3-2-2-3" text:style-name="hoofdstuk">
            <text:p text:style-name="hoofdstuk_kop"><text:span text:style-name="label">Artikel</text:span> <text:span text:style-name="nr">III</text:span> </text:p>
            <text:section text:name="artikel_id1-3-2-2-3-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9 januari 2019.</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Uitgegeven 31 januari 2019</text:span></text:p>
            <text:p><text:span text:style-name="functie">De secretaris, A.W. Smi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1</meta:user-defined>
    <meta:user-defined meta:name="OVERHEIDop.publicationIssue">725</meta:user-defined>
    <meta:user-defined meta:name="OVERHEIDop.PrbID/DC.identifier">prb-2019-72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Zeeland</meta:user-defined>
    <meta:user-defined meta:name="DC.source">Algemene subsidieverordening Zeeland 2013;</meta:user-defined>
    <meta:user-defined meta:name="DCTERMS.alternative">Algemeen subsidiebesluit Zeeland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2-01</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237410_42</meta:user-defined>
    <meta:user-defined meta:name="OVERHEIDop.versieInformatie"/>
  </office:meta>
</office:document-meta>
</file>