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744975 – M.R.B. Migchelbrinks Recycling Bedrijven Ulft B.V. – Ettenseweg 3 te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R.B. Migchelbrinks Recycling Bedrijven Ulft B.V.</text:p>
            <text:p text:style-name="tussenkopcur">Locatie : Ettenseweg 3 te Ulft</text:p>
            <text:p text:style-name="tussenkopcur">Omschrijving : Omgevingsvergunning verkrijgen voor de feitelijke doorzet</text:p>
            <text:p text:style-name="tussenkopcur">Datum ontvangst 1 november 2019</text:p>
            <text:p text:style-name="tussenkopcur">Zaaknummer ODRN : W.Z19.10907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4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2009 435763</meta:user-defined>
    <meta:user-defined meta:name="DC.title">Provincie Gelderland – aanvraag omgevingsvergunning –OLO 4744975 – M.R.B. Migchelbrinks Recycling Bedrijven Ulft B.V. – Ettenseweg 3 te Ulft</meta:user-defined>
    <meta:user-defined meta:name="OVERHEID.PostcodeHuisnummer/OVERHEIDop.postcodeHuisnummer">7071AA 3</meta:user-defined>
    <meta:user-defined meta:name="OVERHEIDop.straatnaam">Ettenseweg</meta:user-defined>
    <meta:user-defined meta:name="OVERHEIDop.woonplaats">Ulft</meta:user-defined>
    <meta:user-defined meta:name="DCTERMS.W3CDTF/DCTERMS.available">2019-11-07</meta:user-defined>
    <meta:user-defined meta:name="DCTERMS.W3CDTF/OVERHEIDop.jaargang">2019</meta:user-defined>
    <meta:user-defined meta:name="OVERHEIDop.publicationIssue">7247</meta:user-defined>
    <meta:user-defined meta:name="OVERHEIDop.PrbID/DC.identifier">prb-2019-7247</meta:user-defined>
    <meta:user-defined meta:name="OVERHEIDop.versieInformatie"/>
  </office:meta>
</office:document-meta>
</file>