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en beschikking Westkanaaldijk Maa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gewijzigd voor Colbrand B.V. te Utrecht in het kader van Waterwet voor het onttrekken van maximaal 60 m3 grondwater per uur en 170.000 m3 per jaar. Het onttrokken grondwater wordt benut als proceswater (koeling, spoelen en reiniging) voor de bereiding van verschillende soorten producten, installaties en ruimten op de locatie Westkanaaldijk Maarssen. Het besluit is niet gewijzigd ten opzichte van het ontwerpbesluit. Het besluit heeft zaakkenmerk Z-VERG-2018-2328.</text:p>
            <text:p text:style-name="common-al">Beroep aantekenen</text:p>
            <text:p text:style-name="common-al">Als u het niet eens bent met dit besluit, kunt u beroep aantekenen. U heeft hiervoor 6 weken de tijd. Deze termijn begint de dag nadat dit besluit is verstuurd naar de aanvrager. U kunt beroep aantekenen als u:</text:p>
            <text:p text:style-name="common-al">• eerder al een zienswijze hebt ingediend tegen het ontwerpbesluit;</text:p>
            <text:p text:style-name="common-al">• kunt aantonen dat u niet in staat bent geweest om een zienswijze in te dienen tegen het ontwerpbesluit;</text:p>
            <text:p text:style-name="common-al">• belanghebbende bent, en het niet eens bent met de wijzigingen in het besluit ten opzichte van het ontwerpbesluit.</text:p>
            <text:p text:style-name="common-al">Richt uw beroepschrift aan de Rechtbank Midden-Nederland, afdeling bestuursrecht, Postbus 16005, 3500 DA Utrecht. Houd u er rekening mee dat u griffierecht moet betalen als u beroep aantekent.</text:p>
            <text:p text:style-name="common-al">Voorlopige voorziening</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18-2328. U kunt de stukken ook inzien bij de RUD Utrecht, Archimedeslaan 6, 3584 BA in Utrecht of bij de gemeente Stichtse Vecht, Endelhovenlaan 1 3601 GR Maarssen, op maandag t/m vrijdag van 8.30-16.30 uur en op vrijdag van 8.30- 12.30uur.</text:p>
            <text:p text:style-name="common-al">Meer informatie</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4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4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4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1289 460487</meta:user-defined>
    <meta:user-defined meta:name="DC.title">Bekendmaking wijzigen beschikking Westkanaaldijk Maarssen</meta:user-defined>
    <meta:user-defined meta:name="OVERHEID.PostcodeHuisnummer/OVERHEIDop.postcodeHuisnummer">3606AM</meta:user-defined>
    <meta:user-defined meta:name="OVERHEIDop.straatnaam">Westkanaaldijk</meta:user-defined>
    <meta:user-defined meta:name="OVERHEIDop.woonplaats">Maarssen</meta:user-defined>
    <meta:user-defined meta:name="DCTERMS.W3CDTF/DCTERMS.available">2019-11-07</meta:user-defined>
    <meta:user-defined meta:name="DCTERMS.W3CDTF/OVERHEIDop.jaargang">2019</meta:user-defined>
    <meta:user-defined meta:name="OVERHEIDop.publicationIssue">7244</meta:user-defined>
    <meta:user-defined meta:name="OVERHEIDop.PrbID/DC.identifier">prb-2019-7244</meta:user-defined>
    <meta:user-defined meta:name="OVERHEIDop.versieInformatie"/>
  </office:meta>
</office:document-meta>
</file>