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Attero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ttero </text:p>
            <text:p text:style-name="tussenkopcur">Locatie : Sluinerweg 12 te Wilp </text:p>
            <text:p text:style-name="tussenkopcur">Omschrijving : vervangen van keerwanden compostering </text:p>
            <text:p text:style-name="tussenkopcur">Datum ontvangst : 28 januari 2019 </text:p>
            <text:p text:style-name="tussenkopcur">Zaaknummer ODRN : W.Z19.10076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Attero - Sluinerweg 12 te Wil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24</meta:user-defined>
    <meta:user-defined meta:name="OVERHEIDop.PrbID/DC.identifier">prb-2019-7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768 468250</meta:user-defined>
    <meta:user-defined meta:name="OVERHEIDop.versieInformatie"/>
  </office:meta>
</office:document-meta>
</file>