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Twaalfde wijzigingsregeling Subsidieregeling provinciaal milieu- en waterplan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provinciaal milieu- en waterplan Noord-Brabant te wijzigen in verband met de openstelling van het tweede aanvraagtijdvak voor subsidie op grond van paragraaf 7 van die regeling, te weten projecten gericht op het voeren van een klimaatadaptatiedialoog, alsmede het met terugwerkende kracht ophogen van het subsidieplafond van het eerste aanvraagtijdvak van die paragraaf;</text:p>
            <text:p text:style-name="al"/>
            <text:p text:style-name="al">
            <text:span text:style-name="nadrukvet">Besluiten vast te stellen de volgende regeling: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Subsidieregeling provinciaal milieu- en waterplan Noord-Brabant</text:p>
            <text:p text:style-name="al"/>
            <text:p text:style-name="al">De Subsidieregeling provinciaal milieu- en waterplan Noord-Brabant wordt als volgt gewijzigd:</text:p>
            <text:p text:style-name="al"/>
            <text:p text:style-name="al">A. </text:p>
            <text:p text:style-name="al"/>
            <text:p text:style-name="al">Artikel 7.1 wordt als volgt gewijzigd:</text:p>
            <text:p text:style-name="al"/>
            <text:list text:style-name="id1-3-2-2-1-9">
              <text:list-item text:style-override="id1-3-2-2-1-9-1">
                <text:number>1.</text:number>
                <text:p text:style-name="al">In onderdeel a wordt “Subsidieverordening” vervangen door: subsidieverordening.</text:p>
              </text:list-item>
              <text:list-item text:style-override="id1-3-2-2-1-9-2">
                <text:number>2.</text:number>
                <text:p text:style-name="al">De onderdelen b en c vervallen, onder verlettering van de onderdelen d tot en met j tot b tot en met h.</text:p>
              </text:list-item>
              <text:list-item text:style-override="id1-3-2-2-1-9-3">
                <text:number>3.</text:number>
                <text:p text:style-name="al">In onderdeel d (nieuw) wordt na “gebiedsgericht” ingevoegd: vormvrij.</text:p>
              </text:list-item>
              <text:list-item text:style-override="id1-3-2-2-1-9-4">
                <text:number>4.</text:number>
                <text:p text:style-name="al">In onderdeel f (nieuw) wordt “kosten bedoeld” vervangen door: kosten als bedoeld.</text:p>
              </text:list-item>
              <text:list-item text:style-override="id1-3-2-2-1-9-5">
                <text:number>5.</text:number>
                <text:p text:style-name="al">In onderdeel h (nieuw) wordt “Uitvoeringsagenda” vervangen door: uitvoeringsagenda.</text:p>
              </text:list-item>
            </text:list>
            <text:p text:style-name="al">B. </text:p>
            <text:p text:style-name="al"/>
            <text:p text:style-name="al">In artikel 7.7, tweede lid, wordt “eerste lid van die regeling” vervangen door “eerste lid, van die regeling” en “€50” door: € 50.</text:p>
            <text:p text:style-name="al"/>
            <text:p text:style-name="al">C. </text:p>
            <text:p text:style-name="al"/>
            <text:p text:style-name="al">Artikel 7.9 komt te luiden:</text:p>
            <text:p text:style-name="al"/>
            <text:p text:style-name="al">
            <text:span text:style-name="nadrukvet">Artikel 7.9 Vereisten subsidieaanvraag</text:span>
          </text:p>
            <text:p text:style-name="al"/>
            <text:p text:style-name="al">Subsidieaanvragen kunnen worden ingediend van:</text:p>
            <text:list text:style-name="id1-3-2-2-1-21">
              <text:list-item text:style-override="id1-3-2-2-1-21-1">
                <text:number>a.</text:number>
                <text:p text:style-name="al">1 mei 2018 tot en met 4 september 2019;</text:p>
              </text:list-item>
              <text:list-item text:style-override="id1-3-2-2-1-21-2">
                <text:number>b.</text:number>
                <text:p text:style-name="al">11 november 2019 tot en met 1 oktober 2020.</text:p>
              </text:list-item>
            </text:list>
            <text:p text:style-name="al">D. </text:p>
            <text:p text:style-name="al"/>
            <text:p text:style-name="al">Artikel 7.10 komt te luiden:</text:p>
            <text:p text:style-name="al"/>
            <text:p text:style-name="al">
            <text:span text:style-name="nadrukvet">Artikel 7.10 Subsidieplafond</text:span>
          </text:p>
            <text:p text:style-name="al"/>
            <text:p text:style-name="al">Gedeputeerde Staten stellen het subsidieplafond voor subsidies als bedoeld in artikel 7.4 vast op:</text:p>
            <text:p text:style-name="al"/>
            <text:p text:style-name="al">a. € 350.000 voor de periode, genoemd in artikel 7.9, onder a;</text:p>
            <text:p text:style-name="al">b. € 600.000 voor de periode, genoemd in artikel 7.9, onder b.</text:p>
            <text:p text:style-name="al"/>
            <text:p text:style-name="al">E. </text:p>
            <text:p text:style-name="al"/>
            <text:p text:style-name="al">Artikel 7.11 komt te luiden:</text:p>
            <text:p text:style-name="al"/>
            <text:p text:style-name="al">
            <text:span text:style-name="nadrukvet">Artikel 7.11 Subsidiehoogte</text:span>
          </text:p>
            <text:p text:style-name="al"/>
            <text:p text:style-name="al">De hoogte van de subsidie, bedoeld in artikel 7.4, bedraagt 50% van de subsidiabele kosten tot een maximum van:</text:p>
            <text:p text:style-name="al"/>
            <text:list text:style-name="id1-3-2-2-1-41">
              <text:list-item text:style-override="id1-3-2-2-1-41-1">
                <text:number>a.</text:number>
                <text:p text:style-name="al">€ 15.000 in geval het project zich beperkt tot één gemeente;</text:p>
              </text:list-item>
              <text:list-item text:style-override="id1-3-2-2-1-41-2">
                <text:number>b.</text:number>
                <text:p text:style-name="al">€ 15.000 per gemeente in geval de subsidieaanvrager een samenwerkingsverband is als bedoeld in artikel 7.2, eerste lid, onder b.</text:p>
              </text:list-item>
            </text:list>
            <text:p text:style-name="al">F. </text:p>
            <text:p text:style-name="al"/>
            <text:p text:style-name="al">Artikel 7.12 wordt als volgt gewijzigd:</text:p>
            <text:p text:style-name="al"/>
            <text:list text:style-name="id1-3-2-2-1-46">
              <text:list-item text:style-override="id1-3-2-2-1-46-1">
                <text:number>1.</text:number>
                <text:p text:style-name="al">Het vijfde lid komt te luiden:</text:p>
                <text:list text:style-name="id1-3-2-2-1-46-1-3">
                  <text:list-item text:style-override="id1-3-2-2-1-46-1-3-1">
                    <text:number>5.</text:number>
                    <text:p text:style-name="al">Subsidie wordt verdeeld in volgorde van de rangschikking. </text:p>
                  </text:list-item>
                </text:list>
              </text:list-item>
              <text:list-item text:style-override="id1-3-2-2-1-46-2">
                <text:number>2.</text:number>
                <text:p text:style-name="al">Er wordt een lid toegevoegd, luidende: </text:p>
                <text:list text:style-name="id1-3-2-2-1-46-2-3">
                  <text:list-item text:style-override="id1-3-2-2-1-46-2-3-1">
                    <text:number>6.</text:number>
                    <text:p text:style-name="al">Subsidie wordt verdeeld over opeenvolgende aanvragen die volledig gehonoreerd kunnen worden.</text:p>
                  </text:list-item>
                </text:list>
              </text:list-item>
            </text:list>
            <text:p text:style-name="al">G. </text:p>
            <text:p text:style-name="al"/>
            <text:p text:style-name="al">Aan het slot van artikel 7.14, eerste en tweede lid, wordt de puntkomma vervangen door een punt.</text:p>
            <text:p text:style-name="al"/>
            <text:p text:style-name="al">H. </text:p>
            <text:p text:style-name="al"/>
            <text:p text:style-name="al">Artikel 7.15 komt te luiden:</text:p>
            <text:p text:style-name="al"/>
            <text:p text:style-name="al">
            <text:span text:style-name="nadrukvet">Artikel 7.15 Bevoorschotting en betaling</text:span>
          </text:p>
            <text:p text:style-name="al"/>
            <text:p text:style-name="al">Gedeputeerde Staten verstrekken een voorschot van 100% van het verleende subsidiebedrag. Het voorschot wordt in een keer betaald.</text:p>
            <text:p text:style-name="al"/>
            <text:p text:style-name="al">I. </text:p>
            <text:p text:style-name="al"/>
            <text:p text:style-name="al">In bijlage 6 wordt “(https://ruimtelijkeadaptatie.nl/stresstest/handreiking/)”vervangen door: te raadplegen via de Stakeholdersanalyse op de landelijke informatiesite voor klimaatadaptatie https://ruimtelijkeadaptatie.nl/risicodialoog/uitleg-tips/.</text:p>
          </text:section>
          <text:section text:name="artikel_id1-3-2-2-2" text:style-name="artikel">
            <text:p text:style-name="artikel_kop_titel"><text:span text:style-name="artikel_kop_label">Artikel</text:span> <text:span text:style-name="artikel_kop_nr"/> II Overgangsrecht</text:p>
            <text:p text:style-name="al">Op subsidieaanvragen als bedoeld in paragraaf 7 van de Subsidieregeling provinciaal milieu- en waterplan Noord-Brabant, die zijn ingediend voor het tijdstip van inwerkingtreding van deze regeling, blijft artikel 7.11 van de Subsidieregeling provinciaal milieu- en waterplan Noord-Brabant, zoals dat luidde de dag voorafgaand aan het tijdstip van inwerkingtreding van deze regeling, van toepassing.</text:p>
          </text:section>
          <text:section text:name="artikel_id1-3-2-2-3" text:style-name="artikel">
            <text:p text:style-name="artikel_kop_titel"><text:span text:style-name="artikel_kop_label">Artikel</text:span> <text:span text:style-name="artikel_kop_nr"/> III Inwerkingtreding</text:p>
            <text:p text:style-name="al">Deze regeling treedt in werking met ingang van de dag na de datum van uitgifte van het Provinciaal Blad waarin zij wordt geplaatst en werkt ten aanzien van artikel I, onderdeel D, voor zover het betreft artikel 7.10, onder a, van de Subsidieregeling provinciaal milieu- en waterplan Noord-Brabant, terug tot en met 1 mei 2018.</text:p>
          </text:section>
          <text:section text:name="artikel_id1-3-2-2-4" text:style-name="artikel">
            <text:p text:style-name="artikel_kop_titel"><text:span text:style-name="artikel_kop_label">Artikel</text:span> <text:span text:style-name="artikel_kop_nr"/> IV Citeertitel</text:p>
            <text:p text:style-name="al">Deze regeling wordt aangehaald als: Twaalfde wijzigingsregeling Subsidieregeling provinciaal milieu- en waterplan Noord-Brabant.</text:p>
          </text:section>
        </text:section>
        <text:section text:name="regeling-sluiting_id1-3-2-3" text:style-name="regeling-sluiting">
          <text:section text:name="ondertekening_id1-3-2-3-1">
            <text:p><text:span text:style-name="functie"/></text:p>
            <text:p><text:span text:style-name="functie">’s-Hertogenbosch, 29 oktober 2019</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text:p>
            <text:p><text:span text:style-name="functie">prof. dr. W.B.H.J. van de Donk </text:span></text:p>
            <text:p><text:span text:style-name="functie"/></text:p>
          </text:section>
          <text:section text:name="ondertekening_id1-3-2-3-4">
            <text:p><text:span text:style-name="functie"/></text:p>
          </text:section>
          <text:section text:name="ondertekening_id1-3-2-3-5">
            <text:p>de secretaris</text:p>
            <text:p><text:span text:style-name="functie"/></text:p>
            <text:p><text:span text:style-name="functie">drs. M.J.A. van Bijnen MBA</text:span></text:p>
            <text:p><text:span text:style-name="functie"/></text:p>
            <text:p><text:span text:style-name="functie"/></text:p>
          </text:section>
        </text:section>
        <text:section text:name="nota-toelichting_id1-3-2-4" text:style-name="nota-toelichting">
          <text:p text:style-name="kop_level0"><text:span text:style-name="label"/> <text:span text:style-name="nr"/> Toelichting behorende bij de Twaalfde wijzigingsregeling Subsidieregeling provinciaal milieu- en waterplan Noord-Brabant</text:p>
          <text:p text:style-name="al">
          <text:span text:style-name="nadrukvet">I. Algemeen</text:span>
        </text:p>
          <text:p text:style-name="al">Met deze regeling wordt de openstelling van een tweede aanvraagtijdvak voor paragraaf 7 “Klimaatadaptatiedialoog” van de Subsidieregeling provinciaal milieu- en waterplan Noord-Brabant (hierna: Subsidieregeling PMWP) geregeld. De termijn van het tweede aanvraagtijdvak, dat loopt van 11 november 2019 tot en met 1 oktober 2020, is vastgesteld met het oog op de landelijk afgesproken termijn voor het voeren van de risicodialoog voor klimaatadaptatie door alle overheidsinstanties in Nederland. De termijn is met een jaar verlengd tot eind 2020. Veel gemeenten zullen naar verwachting pas in 2020 toekomen aan het voeren van de klimaatadaptatiedialoog. Met de openstelling van het tweede aanvraagtijdvak kunnen ook deze gemeenten door middel van subsidie gefaciliteerd worden in het voeren van een klimaatadaptatiedialoog. Voorts is het subsidieplafond voor het eerste aanvraagtijdvak met terugwerkende kracht verhoogd.</text:p>
          <text:p text:style-name="al"/>
          <text:p text:style-name="al">
          <text:span text:style-name="nadrukvet">II. Artikelsgewijs</text:span>
        </text:p>
          <text:p text:style-name="al">In het onderstaande wordt, voor zover noodzakelijk, per artikel een toelichting gegeven.</text:p>
          <text:p text:style-name="al"/>
          <text:p text:style-name="al">
          <text:span text:style-name="nadrukvet">Artikel I</text:span>
        </text:p>
          <text:p text:style-name="al"/>
          <text:p text:style-name="al">
          <text:span text:style-name="nadrukvet">Onderdeel A (artikel 7.1)</text:span>
        </text:p>
          <text:p text:style-name="al">Het begrip “Brabants klimaatadaptatieportaal” is geschrapt uit de begripsbepalingen, aangezien dit begrip niet gehanteerd wordt in paragraaf 7 van de Subsidieregeling PMWP. Tevens is het begrip “Awb” uit de begripsbepalingen geschrapt, aangezien dit begrip reeds geldt op grond van artikel 1, onder a, Asv. Tot slot is in de begripsomschrijving van “klimaatadaptatiedialoog” tot uiting gebracht dat de vorm waarin deze dialoog plaatsvindt vrij is. Mits de klimaatadaptatiedialoog voldoet aan de op grond van paragraaf 7 en bijlage 6 bij de regeling behorende eisen, kan de dialoog bijvoorbeeld ook onderdeel zijn van een bredere omgevingsdialoog. </text:p>
          <text:p text:style-name="al"/>
          <text:p text:style-name="al">
          <text:span text:style-name="nadrukvet">Onderdeel D (artikel 7.10) en artikel III</text:span>
        </text:p>
          <text:p text:style-name="al">Geregeld is dat het subsidieplafond voor het aanvraagtijdvak van 1 mei 2018 tot en met 4 september 2019 met terugwerkende kracht wordt opgehoogd tot € 350.000. Op deze manier is het mogelijk aanvragen in het kader van het eerste aanvraagtijdvak, die het oorspronkelijke subsidieplafond van € 250.000 te boven gaan, alsnog te honoreren.</text:p>
          <text:p text:style-name="al"/>
          <text:p text:style-name="al">
          <text:span text:style-name="nadrukvet">Onderdeel E (artikel 7.11)</text:span>
        </text:p>
          <text:p text:style-name="al">Met dit onderdeel is geregeld dat de hoogte van de subsidie voor een project zowel in het geval de subsidieaanvrager bestaat uit één gemeente als in het geval de subsidieaanvrager een samenwerkingsverband van gemeenten is, beperkt is tot een maximum van € 15.000 per gemeente. </text:p>
          <text:p text:style-name="al"/>
          <text:p text:style-name="al">
          <text:span text:style-name="nadrukvet">Onderdeel F (artikel 7.12)</text:span>
        </text:p>
          <text:p text:style-name="al">Aan artikel 7.12 is een lid toegevoegd dat bepaalt dat subsidie wordt verdeeld over opeenvolgende aanvragen die volledig gehonoreerd kunnen worden. Indien het subsidieplafond bijna bereikt is waardoor nog slechts een gedeelte van een aanvraag gehonoreerd zou kunnen worden, dan wordt dat gedeelte van het subsidieplafond niet meer verstrekt, ook niet aan een project waarvan de aanvraag later is binnengekomen en waarvoor het subsidieplafond nog wel toereikend zou zijn geweest.</text:p>
          <text:p text:style-name="al"/>
          <text:p text:style-name="al">
          <text:span text:style-name="nadrukvet">Onderdeel H (artikel 7.15)</text:span>
        </text:p>
          <text:p text:style-name="al">Artikel 7.15 is opnieuw vastgesteld, waarbij geregeld is dat voor alle subsidies op grond van paragraaf 7 (niet enkel subsidies tot € 25.000) Gedeputeerde Staten een voorschot van 100% vertrekken en dit in een keer betalen.</text:p>
          <text:p text:style-name="al"/>
          <text:p text:style-name="al">Gedeputeerde Staten van Noord-Brabant,</text:p>
          <text:p text:style-name="al"/>
          <text:p text:style-name="al">de voorzitter </text:p>
          <text:p text:style-name="al">prof. dr. W.B.H.J. van de Donk </text:p>
          <text:p text:style-name="al"/>
          <text:p text:style-name="al">de secretaris</text:p>
          <text:p text:style-name="al"> drs. M.J.A. van Bijnen MBA</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23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3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3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Provincie/DC.creator">Noord-Brabant</meta:user-defined>
    <meta:user-defined meta:name="OVERHEID.Informatietype/DC.type">officiële publicatie</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 2 Algemene subsidieverordening Noord-Brabant</meta:user-defined>
    <meta:user-defined meta:name="OVERHEIDop.referentienummer">C2252459/4595171</meta:user-defined>
    <meta:user-defined meta:name="DCTERMS.alternative">Subsidieregeling provinciaal milieu- en waterplan Noord-Brabant</meta:user-defined>
    <dc:language>nl</dc:language>
    <meta:user-defined meta:name="OVERHEID.Provincie/DC.spatial">Noord-Brabant</meta:user-defined>
    <meta:user-defined meta:name="DC.title">Regeling van Gedeputeerde Staten van de provincie Noord-Brabant houdende regels omtrent subsidie provinciaal milieu- en waterplan (Subsidieregeling provinciaal milieu- en waterplan Noord-Brabant)</meta:user-defined>
    <meta:user-defined meta:name="DCTERMS.W3CDTF/DCTERMS.available">2019-11-06</meta:user-defined>
    <meta:user-defined meta:name="DCTERMS.W3CDTF/OVERHEIDop.jaargang">2019</meta:user-defined>
    <meta:user-defined meta:name="OVERHEIDop.publicationIssue">7239</meta:user-defined>
    <meta:user-defined meta:name="OVERHEIDop.betreftRegeling">CVDR395205_13</meta:user-defined>
    <meta:user-defined meta:name="xs:date/OVERHEIDop.startdatum">2019-11-07</meta:user-defined>
    <meta:user-defined meta:name="OVERHEIDop.PrbID/DC.identifier">prb-2019-7239</meta:user-defined>
    <meta:user-defined meta:name="OVERHEIDop.versieInformatie"/>
  </office:meta>
</office:document-meta>
</file>