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4448931 - St. Annastraat - hoek- Erasmuslaan te Nijmegen</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hebben verleend, waarbij de reguliere voorbereidingsprocedure van toepassing is:</text:p>
            <text:p text:style-name="tussenkopcur">Voor : het kappen van twee bomen</text:p>
            <text:p text:style-name="tussenkopcur">Locatie : St. Annastraat - hoek- Erasmuslaan Nijmegen </text:p>
            <text:p text:style-name="tussenkopcur">Datum besluit : 04 november 2019</text:p>
            <text:p text:style-name="tussenkopcur">Datum verzending : 04 november 2019</text:p>
            <text:p text:style-name="tussenkopcur">Zaaknummer ODRN: W.Z19.105097.01</text:p>
            <text:p text:style-name="tussenkopcur">Inwerkingtreding besluit</text:p>
            <text:p text:style-name="tussenkopcur">In hoofdstuk 6 van de Wet algemene bepalingen omgevingsrecht wordt de datum van inwerkingtreding van omgevingsvergunningen geregeld.</text:p>
            <text:p text:style-name="tussenkopcur">Ten aanzien van deze verleende omgevingsvergunning geldt dat hij in werking treedt met ingang van de dag na afloop van de bezwaartermijn (art. 6.1 lid 2 Wet algemene bepalingen omgevingsrecht). En als gedurende de bezwaartermijn een verzoek om voorlopige voorziening is ingediend, treedt de omgevingsvergunning niet eerder in werking dan op dat verzoek is beslist.</text:p>
            <text:p text:style-name="tussenkopcur">Bezwaar en voorlopige voorziening</text:p>
            <text:p text:style-name="tussenkopcur">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Wilt u meer weten?</text:p>
            <text:p text:style-name="tussenkopcur">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23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23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805 425874</meta:user-defined>
    <meta:user-defined meta:name="DC.title">Provincie Gelderland - Verleende Omgevingsvergunning - OLO 4448931 - St. Annastraat - hoek- Erasmuslaan te Nijmegen</meta:user-defined>
    <meta:user-defined meta:name="OVERHEID.PostcodeHuisnummer/OVERHEIDop.postcodeHuisnummer">6525GE</meta:user-defined>
    <meta:user-defined meta:name="OVERHEIDop.straatnaam">Erasmuslaan</meta:user-defined>
    <meta:user-defined meta:name="OVERHEIDop.woonplaats">Nijmegen</meta:user-defined>
    <meta:user-defined meta:name="DCTERMS.W3CDTF/DCTERMS.available">2019-11-06</meta:user-defined>
    <meta:user-defined meta:name="OVERHEIDop.externeBijlage">Omgevingsvergunning|exb-2019-52771</meta:user-defined>
    <meta:user-defined meta:name="DCTERMS.W3CDTF/OVERHEIDop.jaargang">2019</meta:user-defined>
    <meta:user-defined meta:name="OVERHEIDop.publicationIssue">7238</meta:user-defined>
    <meta:user-defined meta:name="OVERHEIDop.PrbID/DC.identifier">prb-2019-7238</meta:user-defined>
    <meta:user-defined meta:name="OVERHEIDop.versieInformatie"/>
  </office:meta>
</office:document-meta>
</file>