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Fryslân van 29 oktober 2019 met kenmerk 01704958, tot wijziging van het Openstellingsbesluit op grond van de Subsidieregeling Plattelandsontwikkelingsprogramma (POP3) Fryslân 2014-2020 voor paragraaf 2.6 niet-productieve investeringen water inhoudende ophoging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1.3 van de Subsidieregeling Plattelandsontwikkelingsprogramma (POP3) Fryslân 2014-2020 </text:p>
            <text:p text:style-name="al"/>
            <text:p text:style-name="al">besluiten:</text:p>
            <text:p text:style-name="al"/>
            <text:p text:style-name="al">het Openstellingsbesluit niet-productieve investeringen water/ KRW- en klimaat d.d. zomer 2019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niet-productieve investeringen water/ KRW- en klimaat d.d. zomer 2019 wordt als volgt gewijzigd:</text:p>
            <text:p text:style-name="al"/>
            <text:p text:style-name="al">
            <text:span text:style-name="nadrukvet">Onderdeel A</text:span>
          </text:p>
            <text:p text:style-name="al"/>
            <text:p text:style-name="al">Artikel 1.2 komt te luiden:</text:p>
            <text:p text:style-name="al"/>
            <text:list text:style-name="id1-3-2-2-1-8">
              <text:list-item text:style-override="id1-3-2-2-1-8-1">
                <text:number>1.2</text:number>
                <text:p text:style-name="al">       Het subsidieplafond voor het onder artikel 1, eerste lid genoemde tijdvak vast te stellen op € 5.857.000, waarvan 50% bestaat uit Europese ELFPO-middelen en 50% uit over-heidsmiddel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p text:style-name="al">Dit besluit wordt aangehaald als <text:span text:style-name="nadrukcur">Wijzigingsbesluit subsidieplafond niet-productieve investeringen water/ KRW- en klimaat d.d. zomer 2019</text:span> en treedt in werking met ingang van de dag na de datum van bekendmaking in het Provinciaal Blad met terugwerkende kracht tot en met 20 mei 2019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Gedeputeerde Staten van Fryslân van 29 oktober 2019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Voorzitter drs. A.A.M. Brok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Secretaris R.E. Bouius-Riemersma, MBA MCM</text:span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3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3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3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http://decentrale.regelgeving.overheid.nl/cvdr/xhtmloutput/Historie/Frysl%C3%A2n/CVDR609482/CVDR609482_1.html</meta:user-defined>
    <meta:user-defined meta:name="OVERHEIDop.referentienummer">01704958</meta:user-defined>
    <meta:user-defined meta:name="DCTERMS.alternative">Openstellingsbesluit niet-productieve investeringen water/ KRW- en klimaat d.d. zomer 2019  </meta:user-defined>
    <dc:language>nl</dc:language>
    <meta:user-defined meta:name="OVERHEID.Provincie/DC.spatial">Fryslân</meta:user-defined>
    <meta:user-defined meta:name="DC.title">Besluit van Gedeputeerde Staten van de provincie Fryslân houdende regels omtrent openstelling niet-productieve investeringen water/ KRW- en klimaat (Openstellingsbesluit niet-productieve investeringen water/ KRW- en klimaat d.d. zomer 2019)</meta:user-defined>
    <meta:user-defined meta:name="DCTERMS.W3CDTF/DCTERMS.available">2019-11-06</meta:user-defined>
    <meta:user-defined meta:name="DCTERMS.W3CDTF/OVERHEIDop.jaargang">2019</meta:user-defined>
    <meta:user-defined meta:name="OVERHEIDop.publicationIssue">7235</meta:user-defined>
    <meta:user-defined meta:name="OVERHEIDop.betreftRegeling">CVDR624194_3</meta:user-defined>
    <meta:user-defined meta:name="OVERHEIDop.PrbID/DC.identifier">prb-2019-7235</meta:user-defined>
    <meta:user-defined meta:name="xs:date/OVERHEIDop.startdatum">2019-11-07</meta:user-defined>
    <meta:user-defined meta:name="OVERHEIDop.versieInformatie"/>
  </office:meta>
</office:document-meta>
</file>