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4107487- Ecofactorij 10 te Apeldoor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Voor: het wijzigen van de toegestane hoeveelheid gasflessen</text:p>
            <text:p text:style-name="tussenkopcur">Locatie : Ecofactorij 10 te Apeldoorn</text:p>
            <text:p text:style-name="tussenkopcur">Datum besluit : 29 januari 2019</text:p>
            <text:p text:style-name="tussenkopcur">Datum verzending : 29 januari 2019</text:p>
            <text:p text:style-name="tussenkopcur">Zaaknummer ODRN: W.Z19.100026.01</text:p>
            <text:p text:style-name="tussenkopcur">Inwerking treden besluit </text:p>
            <text:p text:style-name="tussenkopcur">Dit besluit treedt in werking met ingang van de dag na haar bekendmaking. Bekendmaking geschiedt door toezending van het besluit.</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23</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3</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3</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OLO4107487- Ecofactorij 10 te Apeldoor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31</meta:user-defined>
    <meta:user-defined meta:name="OVERHEIDop.publicationIssue">723</meta:user-defined>
    <meta:user-defined meta:name="OVERHEIDop.PrbID/DC.identifier">prb-2019-72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25WC</meta:user-defined>
    <meta:user-defined meta:name="OVERHEIDop.woonplaats">Apeldoorn</meta:user-defined>
    <meta:user-defined meta:name="OVERHEIDop.straatnaam">Ecofactorij</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9-4787</meta:user-defined>
    <meta:user-defined meta:name="OVERHEID.EPSG28992/DC.spatial">199154 468213</meta:user-defined>
    <meta:user-defined meta:name="OVERHEIDop.versieInformatie"/>
  </office:meta>
</office:document-meta>
</file>