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Eemnesservaart in Eemnes (Eemnessersluis tot Evenementenplein Wakkeren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4 november 2019 een ontheffing verleend aan Ondernemerskring Eemnes te Eemnes in het kader van de Provinciale milieuverordening Utrecht (PMV) voor: </text:p>
            <text:p text:style-name="common-al">o het in werking hebben van een geluidsinstallatie op een platbodem ten behoeve van de Sinterklaasintocht op 23 november 2019 van 11:00 uur tot 17:00 uur; </text:p>
            <text:p text:style-name="common-al">o het gebruiken van een muziekinstrument of een ander vergelijkbaar geluidsapparaat, al dan niet gekoppeld aan een geluidsversterker, op een platbodem ten behoeve van de sinterklaasintocht op 23 november 2019 van 11:00 uur tot 17:00 uur, waarvan het hoogste geluidsniveau op een afstand van 10 meter niet meer dan 80 dB(A) LAeq, bedraagt; allen in de gemeente Eemnes op de Eemnesservaart, gerekend vanaf jachthaven Eemnessersluis tot aan het evenemententerrein aan de Wakkerendijk; </text:p>
            <text:p text:style-name="common-al">• dat de aanvraag (exclusief bijlage) deel uitmaakt van deze ontheffing voor zover de voorschriften en beperkingen niet anderszins bepalen; </text:p>
            <text:p text:style-name="common-al">• aan deze ontheffing de voorschriften en beperkingen te verbinden, zoals in bijgevoegde bijlage zijn opgenomen; </text:p>
            <text:p text:style-name="common-al">• dat de ontheffing uitsluitend geldig is op bovengenoemde dag van 11:00 uur tot 17:00 uur. </text:p>
            <text:p text:style-name="common-al">Het besluit heeft zaakkenmerk Z-VERG-2019-5304. </text:p>
            <text:p text:style-name="common-al">Bezwaar make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Voorlopige voorziening </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19-5304. U kunt de stukken ook inzien bij de RUD Utrecht, Archimedeslaan 6, 3584 BA in Utrecht of bij de gemeente Eemnes, Zuidersingel 5 Eemnes op maandag t/m vrijdag van 8.30-16.30 uur en op vrijdag van 8.30- 12.30 uur. </text:p>
            <text:p text:style-name="common-al">Meer informatie </text:p>
            <text:p text:style-name="common-al">
            <text:span text:style-name="nadrukvet"/>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2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2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2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6801 473845</meta:user-defined>
    <meta:user-defined meta:name="DC.title">Bekendmaking verlenen ontheffing Eemnesservaart in Eemnes (Eemnessersluis tot Evenementenplein Wakkerendijk).</meta:user-defined>
    <meta:user-defined meta:name="OVERHEID.PostcodeHuisnummer/OVERHEIDop.postcodeHuisnummer">3755DA 1</meta:user-defined>
    <meta:user-defined meta:name="OVERHEIDop.straatnaam">Wakkerendijk</meta:user-defined>
    <meta:user-defined meta:name="OVERHEIDop.woonplaats">Eemnes</meta:user-defined>
    <meta:user-defined meta:name="DCTERMS.W3CDTF/DCTERMS.available">2019-11-06</meta:user-defined>
    <meta:user-defined meta:name="DCTERMS.W3CDTF/OVERHEIDop.jaargang">2019</meta:user-defined>
    <meta:user-defined meta:name="OVERHEIDop.publicationIssue">7227</meta:user-defined>
    <meta:user-defined meta:name="OVERHEIDop.PrbID/DC.identifier">prb-2019-7227</meta:user-defined>
    <meta:user-defined meta:name="OVERHEIDop.versieInformatie"/>
  </office:meta>
</office:document-meta>
</file>