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0*"/>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20*"/>
    </style:style>
    <style:style style:family="table-column" style:parent-style-name="colspec" style:name="id1-3-2-4-8-1-4">
      <style:table-column-properties style:rel-column-width="20*"/>
    </style:style>
  </office:automatic-styles>
  <office:body>
    <office:text>
      <text:p text:style-name="new_page_staatscourant"/>
      <text:p text:style-name="single-kop-titel">Provincie Overijssel - VERORDENING AGENDERINGSRECHT VAN DE INWONERS VAN OVERIJS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onder het agenderingsrecht van inwoners verstaan: het recht van een initiatiefgerechtigde om op diens verzoek een onderwerp op de agenda van de vergadering van Provinciale Staten te plaatsen.</text:p>
          </text:section>
          <text:section text:name="artikel_id1-3-2-2-2" text:style-name="artikel">
            <text:p text:style-name="artikel_kop_titel"><text:span text:style-name="artikel_kop_label">Artikel</text:span> <text:span text:style-name="artikel_kop_nr">2</text:span> Geldigheid </text:p>
            <text:list text:style-name="id1-3-2-2-2-2">
              <text:list-item text:style-override="id1-3-2-2-2-2">
                <text:number>1.</text:number>
                <text:p text:style-name="al">Provinciale Staten plaatsen een onderwerp op de agenda van hun vergadering indien daartoe door een initiatiefgerechtigde een geldig verzoek is ingediend.</text:p>
              </text:list-item>
              <text:list-item text:style-override="id1-3-2-2-2-3">
                <text:number>2.</text:number>
                <text:p text:style-name="al">Geldig is het verzoek dat door tenminste 400 ondersteuningsverklaringen wordt ondersteund, welk aantal steekproefsgewijs wordt gecontroleerd.</text:p>
              </text:list-item>
            </text:list>
          </text:section>
          <text:section text:name="artikel_id1-3-2-2-3" text:style-name="artikel">
            <text:p text:style-name="artikel_kop_titel"><text:span text:style-name="artikel_kop_label">Artikel</text:span> <text:span text:style-name="artikel_kop_nr">3</text:span> Initiatiefgerechtigde en ondersteuning</text:p>
            <text:list text:style-name="id1-3-2-2-3-2">
              <text:list-item text:style-override="id1-3-2-2-3-2">
                <text:number>1.</text:number>
                <text:p text:style-name="al">Initiatiefgerechtigd zijn de inwoners zijnde natuurlijke personen van de provincie Overijssel die 16 jaar of ouder zijn, op het moment van indiening van het verzoek.</text:p>
              </text:list-item>
              <text:list-item text:style-override="id1-3-2-2-3-3">
                <text:number>2.</text:number>
                <text:p text:style-name="al">Inwoners van de provincie Overijssel die 16 jaar of ouder zijn op het moment van indiening van het verzoek, kunnen het verzoek middels een verklaring ondersteunen. </text:p>
              </text:list-item>
            </text:list>
          </text:section>
          <text:section text:name="artikel_id1-3-2-2-4" text:style-name="artikel">
            <text:p text:style-name="artikel_kop_titel"><text:span text:style-name="artikel_kop_label">Artikel</text:span> <text:span text:style-name="artikel_kop_nr"> 4 </text:span> 
              <text:span text:style-name="nadrukvet">Agenderingsrecht van inwoners</text:span>
            </text:p>
            <text:list text:style-name="id1-3-2-2-4-2">
              <text:list-item text:style-override="id1-3-2-2-4-2">
                <text:number> 1. </text:number>
                <text:p text:style-name="al">Het agenderingsrecht van inwoners heeft betrekking op een onderwerp inclusief een verzoek, dat volgens wet- en regelgeving behoort tot de bevoegdheid van Provinciale Staten en of provinciaal beleid, en dat betrekking heeft op een plan, project of regelgeving dan wel een punt van aandacht.</text:p>
              </text:list-item>
              <text:list-item text:style-override="id1-3-2-2-4-3">
                <text:number> 2. </text:number>
                <text:p text:style-name="al">Het verzoek is niet geldig als het onderwerp op het moment van indiening in de afgelopen 2 kalenderjaren op de agenda van Provinciale Staten heeft gestaan, tenzij er sprake is van nieuwe feiten.</text:p>
              </text:list-item>
              <text:list-item text:style-override="id1-3-2-2-4-4">
                <text:number> 3. </text:number>
                <text:p text:style-name="al">Mocht aan Provinciale Staten een besluit worden gevraagd waarvoor het geen bevoegdheid heeft, dan kan het initiatief, al dan niet voorzien van een aanbeveling van Provinciale Staten, worden doorgestuurd naar een wel daartoe bevoegd orgaan.</text:p>
              </text:list-item>
              <text:list-item text:style-override="id1-3-2-2-4-5">
                <text:number> 4. </text:number>
                <text:p text:style-name="al">Uitgezonderd van het agenderingsrecht zijn: </text:p>
                <text:list text:style-name="id1-3-2-2-4-5-3">
                  <text:list-item text:style-override="id1-3-2-2-4-5-3-1">
                    <text:number>-</text:number>
                    <text:p text:style-name="al">een klacht in de zin van de Algemene wet bestuursrecht over een gedraging van het provinciaal bestuur; </text:p>
                  </text:list-item>
                  <text:list-item text:style-override="id1-3-2-2-4-5-3-2">
                    <text:number>-</text:number>
                    <text:p text:style-name="al">een bezwaar, beroep of hoger beroep in de zin van de Algemene wet bestuursrecht tegen een besluit van het provinciaal bestuur, </text:p>
                  </text:list-item>
                  <text:list-item text:style-override="id1-3-2-2-4-5-3-3">
                    <text:number>-</text:number>
                    <text:p text:style-name="al">een besluit van het provinciaal bestuur waartegen bezwaar en/of beroep openstaat of heeft gestaan; </text:p>
                  </text:list-item>
                  <text:list-item text:style-override="id1-3-2-2-4-5-3-4">
                    <text:number>-</text:number>
                    <text:p text:style-name="al">een onderwerp dat de persoonlijke levenssfeer betreft. </text:p>
                  </text:list-item>
                </text:list>
              </text:list-item>
            </text:list>
          </text:section>
          <text:section text:name="artikel_id1-3-2-2-5" text:style-name="artikel">
            <text:p text:style-name="artikel_kop_titel"><text:span text:style-name="artikel_kop_label">Artikel</text:span> <text:span text:style-name="artikel_kop_nr">5</text:span> Verzoek</text:p>
            <text:list text:style-name="id1-3-2-2-5-2">
              <text:list-item text:style-override="id1-3-2-2-5-2">
                <text:number>1.</text:number>
                <text:p text:style-name="al">Het verzoek tot agendering en de ondersteuningsverklaringen dienen te worden ingediend bij Provinciale Staten. Dit kan schriftelijk of via de website van Provinciale Staten.</text:p>
              </text:list-item>
              <text:list-item text:style-override="id1-3-2-2-5-3">
                <text:number>2.</text:number>
                <text:p text:style-name="al">Voor het indienen van het verzoek is een formulier beschikbaar.</text:p>
              </text:list-item>
              <text:list-item text:style-override="id1-3-2-2-5-4">
                <text:number>3.</text:number>
                <text:p text:style-name="al">Het verzoek bevat tenminste:</text:p>
                <text:list text:style-name="id1-3-2-2-5-4-3">
                  <text:list-item text:style-override="id1-3-2-2-5-4-3-1">
                    <text:number>a.</text:number>
                    <text:p text:style-name="al">een nauwkeurige omschrijving van het onderwerp;</text:p>
                  </text:list-item>
                  <text:list-item text:style-override="id1-3-2-2-5-4-3-2">
                    <text:number>b.</text:number>
                    <text:p text:style-name="al">een toelichting op het verzoek tot agendering;</text:p>
                  </text:list-item>
                  <text:list-item text:style-override="id1-3-2-2-5-4-3-3">
                    <text:number>c.</text:number>
                    <text:p text:style-name="al">de voornaam, achternaam, woonplaats en geboortedatum en e-mailadres;</text:p>
                  </text:list-item>
                  <text:list-item text:style-override="id1-3-2-2-5-4-3-4">
                    <text:number>d.</text:number>
                    <text:p text:style-name="al">de (digitale) lijst van ondersteuners, voorzien van voornaam, achternaam, woonplaats en geboortedatum</text:p>
                  </text:list-item>
                </text:list>
              </text:list-item>
            </text:list>
          </text:section>
          <text:section text:name="artikel_id1-3-2-2-6" text:style-name="artikel">
            <text:p text:style-name="artikel_kop_titel"><text:span text:style-name="artikel_kop_label">Artikel</text:span> <text:span text:style-name="artikel_kop_nr">6</text:span> Beslissing</text:p>
            <text:list text:style-name="id1-3-2-2-6-2">
              <text:list-item text:style-override="id1-3-2-2-6-2">
                <text:number>1.</text:number>
                <text:p text:style-name="al">Provinciale Staten besluiten over de geldigheid van een agenderingsverzoek. Het Presidium adviseert Provinciale Staten over de geldigheid. </text:p>
              </text:list-item>
              <text:list-item text:style-override="id1-3-2-2-6-3">
                <text:number>2.</text:number>
                <text:p text:style-name="al">De indiener wordt geïnformeerd over de beslissing van Provinciale Staten.</text:p>
              </text:list-item>
              <text:list-item text:style-override="id1-3-2-2-6-4">
                <text:number>3.</text:number>
                <text:p text:style-name="al">Indien Provinciale Staten beslissen dat het verzoek geldig is, dan wordt het onderwerp geagendeerd voor een vergadering van Provinciale Staten.</text:p>
              </text:list-item>
              <text:list-item text:style-override="id1-3-2-2-6-5">
                <text:number>4.</text:number>
                <text:p text:style-name="al">Ingeval een geldig verzoek zullen Provinciale Staten Gedeputeerde Staten verzoeken over het ingediende onderwerp een advies aan Provinciale Staten te verstrekken. </text:p>
              </text:list-item>
              <text:list-item text:style-override="id1-3-2-2-6-6">
                <text:number>5.</text:number>
                <text:p text:style-name="al">De indiener van het agenderingsverzoek krijgt de gelegenheid het voorstel tijdens een statencommissiedag toe te lichten. </text:p>
              </text:list-item>
            </text:list>
          </text:section>
          <text:section text:name="artikel_id1-3-2-2-7" text:style-name="artikel">
            <text:p text:style-name="artikel_kop_titel"><text:span text:style-name="artikel_kop_label">Artikel</text:span> <text:span text:style-name="artikel_kop_nr">7</text:span> Reflectie</text:p>
            <text:p text:style-name="al">De werking van de verordening wordt na ieder ingediende verzoek geëvalueerd.</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verordening wordt aangehaald als de “Verordening agenderingsrecht van de inwoners van Overijssel 2018.”</text:p>
              </text:list-item>
              <text:list-item text:style-override="id1-3-2-2-8-3">
                <text:number>2.</text:number>
                <text:p text:style-name="al">Deze verordening treedt in werking op de dag na de bekendmaking in het Provinciaal blad.</text:p>
              </text:list-item>
            </text:list>
          </text:section>
        </text:section>
        <text:section text:name="bijlage_id1-3-2-3" text:style-name="bijlage">
          <text:p text:style-name="bijlage_top"/>
          <text:p text:style-name="hoofdstuk_kop"><text:span text:style-name="label">Bijlage</text:span> <text:span text:style-name="nr">1</text:span> bij de Verordening Agenderingsrecht van de inwoners van Overijssel 2018</text:p>
          <text:p text:style-name="al"/>
          <text:p text:style-name="al">
          <text:span text:style-name="nadrukvet">Model Agendering</text:span>
        </text:p>
          <text:p text:style-name="al"/>
          <text:p text:style-name="al">
          <text:span text:style-name="nadrukvet">VERZOEK toepassing Agenderingsrecht</text:span>
        </text:p>
          <text:p text:style-name="al"/>
          <text:p text:style-name="al">Ondergetekende verzoekt hierbij het volgende onderwerp op de agenda van Provinciale Staten van Overijssel te plaatsen en als uitvloeisel daarvan het navolgende besluit te nemen: </text:p>
          <text:p text:style-name="al"/>
          <text:p text:style-name="al">(Omschrijving van het onderwerp en het daarmee beoogde doel en als uitvloeisel daarvan een dictum (zie onderstaande cursieve tekst) waarin PS tot uitdrukking brengen het daarin verwoorde besluit te nemen)</text:p>
          <text:p text:style-name="al"/>
          <text:p text:style-name="al">
          <text:span text:style-name="nadrukcur">Met het indienen van dit agenderingsverzoek vraagt de indiener aan Provinciale Staten van Overijssel …</text:span>
        </text:p>
          <text:p text:style-name="al"/>
          <text:p text:style-name="al">Toelichting op het voorstel: </text:p>
          <text:p text:style-name="al">(Toelichtende tekst door indiener op te stellen)</text:p>
          <text:p text:style-name="al"/>
          <text:p text:style-name="al">
          <text:span text:style-name="nadrukvet">Indiener </text:span>
        </text:p>
          <text:p text:style-name="al">Naam: </text:p>
          <text:p text:style-name="al">Eerste voornaam en verdere voorletters: </text:p>
          <text:p text:style-name="al">Geboortedatum: </text:p>
          <text:p text:style-name="al">Adres: </text:p>
          <text:p text:style-name="al">Postcode: </text:p>
          <text:p text:style-name="al">Woonplaats: </text:p>
          <text:p text:style-name="al">Handtekening: </text:p>
          <text:p text:style-name="al"/>
          <text:p text:style-name="al">
          <text:span text:style-name="nadrukvet">Plaatsvervanger </text:span>
        </text:p>
          <text:p text:style-name="al">Naam: </text:p>
          <text:p text:style-name="al">Eerste voornaam en verdere voorletters: </text:p>
          <text:p text:style-name="al">Geboortedatum: </text:p>
          <text:p text:style-name="al">Adres: </text:p>
          <text:p text:style-name="al">Postcode: </text:p>
          <text:p text:style-name="al">Woonplaats: </text:p>
          <text:p text:style-name="al">Handtekening: </text:p>
          <text:p text:style-name="al"/>
          <text:p text:style-name="al">Het verzoek gaat vergezeld van een lijst met de namen, adressen, geboortedata en handtekeningen van (aantal noemen) initiatiefgerechtigden die het verzoek ondersteunen. </text:p>
        </text:section>
        <text:section text:name="bijlage_id1-3-2-4" text:style-name="bijlage">
          <text:p text:style-name="bijlage_top"/>
          <text:p text:style-name="hoofdstuk_kop"><text:span text:style-name="label">Bijlage</text:span> <text:span text:style-name="nr">2</text:span> bij de Verordening Agenderingsrecht van de inwoners van Overijssel 2018</text:p>
          <text:p text:style-name="al"/>
          <text:p text:style-name="al">
          <text:span text:style-name="nadrukvet">Model ondersteuningsverklaring</text:span>
        </text:p>
          <text:p text:style-name="al"/>
          <text:p text:style-name="al">
          <text:span text:style-name="nadrukvet">ONDERSTEUNINGSVERKLARINGEN AGENDERINGSVERZOEK</text:span>
        </text:p>
          <text:p text:style-name="al">Ondergetekenden verklaren hierbij het verzoek tot het plaatsen van het volgende onderwerp op de agenda van Provinciale Staten van Overijssel te ondersteune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aam, eerste voornaam en voorletters </text:span>
                  </text:p>
                </table:table-cell>
                <table:table-cell table:style-name="cell_frame_all" table:number-rows-spanned="1" table:number-columns-spanned="1">
                  <text:p text:style-name="table_al">
                    <text:span text:style-name="nadrukvet">Adres </text:span>
                  </text:p>
                </table:table-cell>
                <table:table-cell table:style-name="cell_frame_all" table:number-rows-spanned="1" table:number-columns-spanned="1">
                  <text:p text:style-name="table_al">
                    <text:span text:style-name="nadrukvet">Geboortedatum </text:span>
                  </text:p>
                </table:table-cell>
                <table:table-cell table:style-name="cell_frame_all" table:number-rows-spanned="1" table:number-columns-spanned="1">
                  <text:p text:style-name="table_al">
                    <text:span text:style-name="nadrukvet">Handtek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ERORDENING AGENDERINGSRECHT VAN DE INWONERS VAN OVERIJSSEL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2</meta:user-defined>
    <meta:user-defined meta:name="OVERHEIDop.PrbID/DC.identifier">prb-2019-722</meta:user-defined>
    <meta:user-defined meta:name="OVERHEID.TaxonomieBeleidsagenda/OVERHEID.category">Bestuur | Organisatie en beleid</meta:user-defined>
    <meta:user-defined meta:name="OVERHEID.Provincie/DC.spatial">Overijssel</meta:user-defined>
    <meta:user-defined meta:name="DC.source">;http://decentrale.regelgeving.overheid.nl/cvdr/XHTMLoutput/Actueel/Ov</meta:user-defined>
    <meta:user-defined meta:name="DCTERMS.alternative">Verordening agenderingsrecht van de inwoners van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2-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20832_1</meta:user-defined>
    <meta:user-defined meta:name="OVERHEIDop.versieInformatie"/>
  </office:meta>
</office:document-meta>
</file>